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 augustus 2023 verleend Smydingheweg 6  in Garsthuizen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2 augustus 2023 besloten om een omgevingsvergunning te verlenen voorhet aanleggen van een wierde met paviljoen aan de Smydingheweg 6 in Garsthuizen.</text:p>
            <text:p text:style-name="common-al">De aanvraag, het besluit en de bijbehorende stukken liggen vanaf 10 augustus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6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augustus 2023 verleend voor het aanleggen van een wierde met paviljoen aan de Smydingheweg 6  in Garsthuizen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: 2 augustus 2023 verleend Smydingheweg 6  in Garsthuizen (uitgebreide procedure)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61</meta:user-defined>
    <meta:user-defined meta:name="OVERHEIDop.GmbID/DC.identifier">gmb-2023-345661</meta:user-defined>
    <meta:user-defined meta:name="OVERHEIDop.versieInformatie"/>
  </office:meta>
</office:document-meta>
</file>