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huring grond bij Koningshof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gedeelte van een perceel gemeentegrond, gelegen achter Koningshof 9a te Oirschot, kadastraal bekend als Oirschot, sectie F, nummer 8000, gedeeltelijk, met een oppervlakte van circa 1.900 m², te verhuren voor onbepaalde duur. </text:p>
            <text:p text:style-name="common-al">
            <text:span text:style-name="nadrukvet">Eén serieuze gegadigde</text:span>
          </text:p>
            <text:p text:style-name="common-al">Voor dit perceel is volgens de gemeente sprake van één serieuze gegadigde. In verband met een voorgenomen ruimtelijke ontwikkeling is voornoemd perceel als compensatiegrond aangewezen aan de gegadigde. Gegadigde heeft met de gemeente gezocht naar een compensatiegrond en beide partijen zijn vervolgens gekomen tot de voorgenomen uitgifte van dit perceel. Publieke belangen (gebiedsontwikkeling, compensatiegrond ter vervanging van een eerder afgestane perceel grond) leiden ertoe dat de gemeente thans het voornemen heeft om dit perceel aan deze gegadigde aan te bieden. </text:p>
            <text:p text:style-name="common-al">
            <text:span text:style-name="nadrukvet">Termijn om tegen de voorgenomen verhuring op te komen</text:span>
          </text:p>
            <text:p text:style-name="common-al">Tegen de voorgenomen verhuring kunnen geen zienswijzen, bezwaar of beroep in de zin van de Algemene wet Bestuursrecht worden ingediend c.q. ingesteld. Mocht u zich niet kunnen verenigen met de voorgenomen verhuring en u merkt zich zelf ziet als een serieuze gegadigde aan, dan moet u dit binnen twintig kalenderdagen na datum van deze publicatie schriftelijk melden bij het Team Mobiliteit, Beheer en Realisatie, cluster Grondzaken, van de Gemeente Oirschot, Postbus 11, 5688 ZG te Oirschot, e-mailadres: <text:a xlink:href="mailto:info@oirschot.nl" xlink:type="simple"><text:span text:style-name="nadrukondlijn">info@oirschot.nl</text:span></text:a> (onder vermelding van verpachting 2023/cluster grondzaken). De eerdergenoemde termijn van twintig kalenderdagen is een vervaltermijn. </text:p>
            <text:p text:style-name="last-al">Voor vragen kunt u telefonisch contact opnemen met team 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65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5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5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erhuring grond bij Koningshof te Oirschot</meta:user-defined>
    <meta:user-defined meta:name="DCTERMS.W3CDTF/DCTERMS.available">2023-08-07</meta:user-defined>
    <meta:user-defined meta:name="DCTERMS.W3CDTF/OVERHEIDop.jaargang">2023</meta:user-defined>
    <meta:user-defined meta:name="OVERHEIDop.publicationIssue">345651</meta:user-defined>
    <meta:user-defined meta:name="OVERHEIDop.GmbID/DC.identifier">gmb-2023-345651</meta:user-defined>
    <meta:user-defined meta:name="OVERHEIDop.versieInformatie"/>
  </office:meta>
</office:document-meta>
</file>