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– ST.-LAMBERTUSSTRAAT 5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St.-Lambertusstraat 59 Cromvoirt, kappen van vier linde bomen, Z23 - 2644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6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– ST.-LAMBERTUSSTRAAT 59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50</meta:user-defined>
    <meta:user-defined meta:name="OVERHEIDop.GmbID/DC.identifier">gmb-2023-345650</meta:user-defined>
    <meta:user-defined meta:name="OVERHEIDop.versieInformatie"/>
  </office:meta>
</office:document-meta>
</file>