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ldstraat 5a, 6599AX Ven-Zelderheide - </text:span>het gewijzigd bouwen van kleedruimtes (Z2023-00000738, ontvangstdatum 27 jul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564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4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4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Waldstraat 5a, 6599AX Ven-Zelderheide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648</meta:user-defined>
    <meta:user-defined meta:name="OVERHEIDop.GmbID/DC.identifier">gmb-2023-345648</meta:user-defined>
    <meta:user-defined meta:name="OVERHEIDop.versieInformatie"/>
  </office:meta>
</office:document-meta>
</file>