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– VAN BERESTEIJN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Van Beresteijnstraat 2 Vught, kappen dode boom, Z23-2649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6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– VAN BERESTEIJNSTRAAT 2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41</meta:user-defined>
    <meta:user-defined meta:name="OVERHEIDop.GmbID/DC.identifier">gmb-2023-345641</meta:user-defined>
    <meta:user-defined meta:name="OVERHEIDop.versieInformatie"/>
  </office:meta>
</office:document-meta>
</file>