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aanlegwerkzaamheden in het kader van de kruisingen N18-Zieuwentseweg en N18-Richterslaan aan N18-Zieuwentseweg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N18-Zieuwentseweg, het uitvoeren van aanlegwerkzaamheden in het kader van de kruisingen N18-Zieuwentseweg en N18-Richterslaan, verzonden 18-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56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Toestemming voor het uitvoeren van aanlegwerkzaamheden in het kader van de kruisingen N18-Zieuwentseweg en N18-Richterslaan aan N18-Zieuwentseweg te Lichtenvoorde</meta:user-defined>
    <meta:user-defined meta:name="DCTERMS.W3CDTF/DCTERMS.available">2023-01-26</meta:user-defined>
    <meta:user-defined meta:name="DCTERMS.W3CDTF/OVERHEIDop.jaargang">2023</meta:user-defined>
    <meta:user-defined meta:name="OVERHEIDop.publicationIssue">34564</meta:user-defined>
    <meta:user-defined meta:name="OVERHEIDop.GmbID/DC.identifier">gmb-2023-34564</meta:user-defined>
    <meta:user-defined meta:name="OVERHEIDop.versieInformatie"/>
  </office:meta>
</office:document-meta>
</file>