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xploitatie openbare inrichting Kievitstraat 23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ucphen heeft besloten een exploitatievergunning te verlenen voor:</text:p>
            <text:p text:style-name="common-al"/>
            <text:p text:style-name="last-al">Kievitstraat 23 te St. Willebr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ending besluit: 2 augustus 2023 </text:span>
            <text:span text:style-name="datum"/>
          </text:p>
          </text:section>
          <text:section text:name="ondertekening_id1-3-2-2-2">
            <text:p><text:span text:style-name="functie">Voor meer informatie kunt u op werkdagen contact opnemen met de gemeente Rucphen, 01653-49500 of per mail gemeente@rucphen.nl.</text:span></text:p>
            <text:p><text:span text:style-name="ondertekening_naam">
            <text:span text:style-name="voornaam">Als u het niet eens bent met dit besluit, kunt u daartegen bezwaar maken. Dit kunt u doen binnen 6 weken na de verzenddatum van het besluit. Houd er rekenig mee dat uw bezwaarschrift de werking van het besluit niet opschort. Dit betekent dat het besluit waar u bezwaar tegen indient van kracht blijft. Wilt u vragen het besluit op te laten schorten? Bij een voorlopige voorziening kan de rechter bepalen dat het besluit opeschort wordt. Dit kunt u aanvragen bij de voorzieningenrechter van de Rechtbank Zeeland-West-Brabant (sector bestuursrecht, postbus 900006, 4800 PA te Breda) Dit doet u op basis van artikel 8.81 van de Algemene wet bestuursrecht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563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3/066685 D23/1200650</meta:user-defined>
    <meta:user-defined meta:name="DCTERMS.abstract">Exploitatievergunning openbare inrichting Kievitstraat 23 St. Willebrord.</meta:user-defined>
    <dc:language>nl</dc:language>
    <meta:user-defined meta:name="OVERHEIDop.locatietype/OVERHEIDop.gebiedsmarkering">Adres</meta:user-defined>
    <meta:user-defined meta:name="DC.title">vergunning exploitatie openbare inrichting Kievitstraat 23 St. Willebror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5635</meta:user-defined>
    <meta:user-defined meta:name="OVERHEIDop.GmbID/DC.identifier">gmb-2023-345635</meta:user-defined>
    <meta:user-defined meta:name="OVERHEIDop.versieInformatie"/>
  </office:meta>
</office:document-meta>
</file>