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VAN VOORST TOT VOORSTSTRAAT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Van Voorst tot Voorststraat 48 Vught, plaatsen nieuw kozijn voorgevel, Z23-265885</text:p>
            <text:p text:style-name="common-al"/>
            <text:p text:style-name="common-al">De vergunning is verzonden 2 augustus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563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3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3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VAN VOORST TOT VOORSTSTRAAT 48 VUG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630</meta:user-defined>
    <meta:user-defined meta:name="OVERHEIDop.GmbID/DC.identifier">gmb-2023-345630</meta:user-defined>
    <meta:user-defined meta:name="OVERHEIDop.versieInformatie"/>
  </office:meta>
</office:document-meta>
</file>