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genomen uitgifte erfpacht en gelijktijdige vestiging  (afhankelijke) opstalrechten op gemeentegronden bij/ter hoogte van:</text:p>
      <text:section text:name="zakelijke-mededeling_id1-3-2" text:style-name="zakelijke-mededeling">
        <text:section text:name="zakelijke-mededeling-tekst_id1-3-2-1" text:style-name="zakelijke-mededeling-tekst">
          <text:section text:name="tekst_id1-3-2-1-1" text:style-name="tekst">
            <text:p text:style-name="common-al">Zonnedauw 22 te Oost-, West- en Middelbeers; </text:p>
            <text:p text:style-name="common-al">Schravenstraat 9 te Oost- West- en Middelbeers; </text:p>
            <text:p text:style-name="common-al">Snellaertstraat 13 te Oirschot; </text:p>
            <text:p text:style-name="common-al">Kwinkert 2 te Oirschot; en </text:p>
            <text:p text:style-name="common-al">Slingerbos 43 te Oirschot</text:p>
            <text:p text:style-name="common-al">De gemeente Oirschot is voornemens om kleine stroken grond (percelen) bij/ter hoogte van de volgende vijf adressen, in erfpacht uit te geven en tegelijkertijd afhankelijke opstalrechten te vestigen, voor de duur van dertig jaar: </text:p>
            <text:p text:style-name="common-al">Het perceel, gelegen bij/naast Zonnedauw 22 te Oost-, West- en Middelbeers, kadastraal bekend als gemeente Oost-, West- en Middelbeers, sectie D, nummer 4324, met een oppervlakte van circa 16m²;</text:p>
            <text:p text:style-name="common-al">Het perceel, gelegen bij/naast Schravenstraat 9 te Oost- West- en Middelbeers, kadastraal bekend als gemeente Oost-, West- en Middelbeers, sectie G, nummer 2938, gedeeltelijk, met een oppervlakte van circa 16m²;</text:p>
            <text:p text:style-name="common-al">Het perceel, gelegen bij/naast Snellaertstraat 13 te Oirschot, kadastraal bekend als gemeente Oirschot, sectie D, gedeeltelijk, nummer 4170, met een oppervlakte van circa 13m²;</text:p>
            <text:p text:style-name="common-al">Het perceel, gelegen bij/naast Kwinkert 2 te Oirschot, kadastraal bekend als gemeente Oirschot, sectie F, nummer 8839, gedeeltelijk, met een oppervlakte van circa 20m²; en </text:p>
            <text:p text:style-name="common-al">Het perceel, gelegen bij/naast Slingerbos 43 te Oirschot, kadastraal bekend als gemeente Oirschot, sectie F, nummer 8758, gedeeltelijk, met een oppervlakte van circa 11m²</text:p>
            <text:p text:style-name="common-al">
            <text:span text:style-name="nadrukvet">Eén serieuze gegadigde</text:span>
          </text:p>
            <text:p text:style-name="common-al">Voor deze percelen is volgens de gemeente sprake van één serieuze gegadigde. De gegadigde heeft deze percelen nodig voor de aanleg en in stand houding van voorzieningen die verband houden met het dataglasvezelnetwerk in de gemeente Oirschot. Het publieke belang (in stand houding van digitale infrastructuur in de gemeente) maakt ertoe dat de gemeente het voornemen heeft om de eerdergenoemde vijf percelen aan de gegadigde aan te bieden voor uitgifte erfpacht en gelijktijdige vestiging van opstalrechten. </text:p>
            <text:p text:style-name="common-al">
            <text:span text:style-name="nadrukvet">Termijn om tegen de voorgenomen uitgifte erfpacht en vestiging zakelijk recht op te komen</text:span>
          </text:p>
            <text:p text:style-name="common-al">Tegen de voorgenomen uitgifte erfpacht en de gelijktijdige vestiging opstalrechten kunnen geen zienswijzen, bezwaar of beroep in de zin van de Algemene wet Bestuursrecht worden ingediend c.q. ingesteld. Mocht u zich niet kunnen verenigen met de voorgenomen uitgifte erfpacht en vestiging opstalrecht en u merkt zich zelf als een serieuze gegadigde aan, dan moet u dit binnen twintig kalenderdagen na datum van deze publicatie schriftelijk melden bij het Team Mobiliteit, Beheer en Realisatie, cluster Grondzaken, van de Gemeente Oirschot, Postbus 11, 5688 ZG te Oirschot, e-mailadres: <text:a xlink:href="mailto:info@oirschot.nl" xlink:type="simple"><text:span text:style-name="nadrukondlijn">info@oirschot.nl</text:span></text:a> (onder vermelding van uitgifte erfpacht en vestiging zakelijk recht 2023/cluster grondzaken). De eerdergenoemde termijn van twintig kalenderdagen is een vervaltermijn. </text:p>
            <text:p text:style-name="last-al">Voor vragen kunt u telefonisch contact opnemen met team Grondzaken via telefoonnummer 0499-58 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562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2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2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genomen uitgifte erfpacht en gelijktijdige vestiging  (afhankelijke) opstalrechten op gemeentegronden bij/ter hoogte van:</meta:user-defined>
    <meta:user-defined meta:name="DCTERMS.W3CDTF/DCTERMS.available">2023-08-07</meta:user-defined>
    <meta:user-defined meta:name="DCTERMS.W3CDTF/OVERHEIDop.jaargang">2023</meta:user-defined>
    <meta:user-defined meta:name="OVERHEIDop.publicationIssue">345626</meta:user-defined>
    <meta:user-defined meta:name="OVERHEIDop.GmbID/DC.identifier">gmb-2023-345626</meta:user-defined>
    <meta:user-defined meta:name="OVERHEIDop.versieInformatie"/>
  </office:meta>
</office:document-meta>
</file>