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buitenlunch voor op zaterdag 23 september 2023 op de Markt in Zevenbergen (verzonden 25 juli 2023)</text:p>
              </text:list-item>
              <text:list-item text:style-override="id1-3-2-1-1-3-2">
                <text:number>2.</text:number>
                <text:p text:style-name="al">Het organiseren van een concert met meerdere koren op zondag 10 september 2023 in de kerk aan het Kerkplein 4 in Zevenbergschen Hoek (verzonden 25 juli 2023)</text:p>
              </text:list-item>
              <text:list-item text:style-override="id1-3-2-1-1-3-3">
                <text:number>3.</text:number>
                <text:p text:style-name="al">Het organiseren van het Moerdijk International Cup toernooi op vrijdag 1 september 2023 tot en met zondag 3 september 2023 aan de Westrand 9 in Zevenbergen (verzonden 25 juli 2023)</text:p>
              </text:list-item>
              <text:list-item text:style-override="id1-3-2-1-1-3-4">
                <text:number>4.</text:number>
                <text:p text:style-name="al">Het organiseren van Super stormbanenstrijd op zaterdag 26 september 2023 aan de Molenvliet 9 in Klundert (verzonden 27 juli 2023)</text:p>
              </text:list-item>
              <text:list-item text:style-override="id1-3-2-1-1-3-5">
                <text:number>5.</text:number>
                <text:p text:style-name="al">Het organiseren van een vakantie speelweek van maandag 14 augustus 2023 tot en met vrijdag 18 augustus 2023 aan het Prins Bernhardplein 2 in Helwijk (Willemstad) (verzonden 27 juli 2023) </text:p>
              </text:list-item>
              <text:list-item text:style-override="id1-3-2-1-1-3-6">
                <text:number>6.</text:number>
                <text:p text:style-name="al">Het organiseren van het 90-jarig jubileum op donderdag 24 augustus 2023 tot en met zondag 27 augustus 2023 aan de Bloemendaalse Zeedijk 2b in Zevenbergschen Hoek. (verzonden 1 augustus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6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25</meta:user-defined>
    <meta:user-defined meta:name="OVERHEIDop.GmbID/DC.identifier">gmb-2023-345625</meta:user-defined>
    <meta:user-defined meta:name="OVERHEIDop.versieInformatie"/>
  </office:meta>
</office:document-meta>
</file>