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...., diverse locaties langs de Maas (Ravenstein-Lit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...., diverse locaties langs de Maas (Ravenstein-Lith)</text:span>
          </text:p>
            <text:p text:style-name="common-al">
            <text:span text:style-name="nadrukvet">Het kappen van bomen en herplant in dit project (termijn 2-3-2023)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160734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562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62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 1160734</meta:user-defined>
    <meta:user-defined meta:name="DCTERMS.abstract">het kappen van bomen en herplant in dit project (termijn 2-3-2023)</meta:user-defined>
    <dc:language>nl</dc:language>
    <meta:user-defined meta:name="OVERHEIDop.locatietype/OVERHEIDop.gebiedsmarkering">Punt</meta:user-defined>
    <meta:user-defined meta:name="DC.title">Beslistermijn verlengd: ...., diverse locaties langs de Maas (Ravenstein-Lith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4562</meta:user-defined>
    <meta:user-defined meta:name="OVERHEIDop.GmbID/DC.identifier">gmb-2023-34562</meta:user-defined>
    <meta:user-defined meta:name="OVERHEIDop.versieInformatie"/>
  </office:meta>
</office:document-meta>
</file>