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dode iep op het perceel Zwaluwenstraat 2, 3815 S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dode iep op het perceel Zwaluwenstraat 2, 3815 SC Amersfoort</text:span>
          </text:p>
            <text:p text:style-name="common-al">De Gemeente Amersfoort heeft op 18-07-2023 een aanvraag voor een omgevingsvergunning ontvangen voor het kappen van 1 dode iep op het perceel Zwaluwenstraat 2, 3815 SC Amersfoort, met kenmerk CLZ-000048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6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868</meta:user-defined>
    <dc:language>nl</dc:language>
    <meta:user-defined meta:name="OVERHEIDop.locatietype/OVERHEIDop.gebiedsmarkering">Punt</meta:user-defined>
    <meta:user-defined meta:name="DC.title">Ontvangen aanvraag omgevingsvergunning voor het kappen van 1 dode iep op het perceel Zwaluwenstraat 2, 3815 SC Amersfoor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619</meta:user-defined>
    <meta:user-defined meta:name="OVERHEIDop.GmbID/DC.identifier">gmb-2023-345619</meta:user-defined>
    <meta:user-defined meta:name="OVERHEIDop.versieInformatie"/>
  </office:meta>
</office:document-meta>
</file>