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arkzone de Draai i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 augustus 2023 een besluit genomen op de aanvraag omgevingsvergunning voor het plaatsen van een kunstwerk met zaaknummer 576298 op de locatie Parkzone de Draai in Heerhugowaard. De vergunning is verleend. </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text:span text:style-name="nadrukvet"><text:span text:style-name="nadrukondlijn">3 augustus 2023 </text:span></text:span>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45618</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618</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618</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76298</meta:user-defined>
    <dc:language>nl</dc:language>
    <meta:user-defined meta:name="OVERHEIDop.locatietype/OVERHEIDop.gebiedsmarkering">Vlak</meta:user-defined>
    <meta:user-defined meta:name="DC.title">Kennisgeving besluit op aanvraag omgevingsvergunning, Parkzone de Draai in Heerhugowaard</meta:user-defined>
    <meta:user-defined meta:name="DCTERMS.W3CDTF/DCTERMS.available">2023-08-04</meta:user-defined>
    <meta:user-defined meta:name="DCTERMS.W3CDTF/OVERHEIDop.jaargang">2023</meta:user-defined>
    <meta:user-defined meta:name="OVERHEIDop.publicationIssue">345618</meta:user-defined>
    <meta:user-defined meta:name="OVERHEIDop.GmbID/DC.identifier">gmb-2023-345618</meta:user-defined>
    <meta:user-defined meta:name="OVERHEIDop.versieInformatie"/>
  </office:meta>
</office:document-meta>
</file>