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onbekend waarh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adresonderzoek blijkt dat onderstaande personen waarschijnlijk niet meer wonen op het adres waar zij in de Basisregistratie Personen (BRP) staan ingeschreven:</text:p>
            <text:p text:style-name="al"/>
            <text:p text:style-name="al">- T.M. Matuszkiewicz, Nettelhorst 60, Alphen aan den Rijn</text:p>
            <text:p text:style-name="al">- M.J. Almeida Benitez, Rijndijk 184 B, Hazerswoude-Rijndijk</text:p>
            <text:p text:style-name="al">- A. Koziarz, Walenburg 16, Alphen aan den Rijn</text:p>
            <text:p text:style-name="al">- D. Czarnota, Walenburg 16, Alphen aan den Rijn</text:p>
            <text:p text:style-name="al">- R.J. Korthals, Hoogeveenseweg 7 P, Boskoop</text:p>
            <text:p text:style-name="al">- A.M. Antosik, Hoogeveenseweg 7 P, Boskoop</text:p>
            <text:p text:style-name="al">- R. Tetenburg, Samuel Aardewerksteeg 10, Alphen aan den Rijn</text:p>
            <text:p text:style-name="al"/>
            <text:p text:style-name="al">
            <text:span text:style-name="nadrukvet">Reageren </text:span>
          </text:p>
            <text:p text:style-name="al">Wordt uw naam hierboven genoemd of weet u waar één van bovengenoemde personen verblijft? Dan verzoeken wij u om contact op te nemen met team Burgerzaken van Gemeente Alphen aan den Rijn, via telefoonnummer 14 0172. Als de gemeente na twee weken geen reactie heeft ontvangen en er geen woonadres bekend is, neemt zij bovengenoemde personen op in de BRP als vertrokken met onbekende bestemming. Dit besluit wordt gepubliceerd op www.overheid.nl.</text:p>
            <text:p text:style-name="al"/>
            <text:p text:style-name="al">
            <text:span text:style-name="nadrukvet">Gevolgen van uitschrijving</text:span>
          </text:p>
            <text:p text:style-name="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al"/>
            <text:p text:style-name="al">Alphen aan den Rijn, 9 augustus 2023</text:p>
            <text:p text:style-name="al">College van Burgemeester en wethoud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561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1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1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Huisvesting | Organisatie en beleid</meta:user-defined>
    <meta:user-defined meta:name="DC.source">artikel 2.20 van de Wet basisregistratie personen]|[1.0:c:BWBR0033715&amp;artikel=2.20&amp;g=2023-05-15</meta:user-defined>
    <dc:language>nl</dc:language>
    <meta:user-defined meta:name="OVERHEIDop.locatietype/OVERHEIDop.gebiedsmarkering">Gemeente</meta:user-defined>
    <meta:user-defined meta:name="DC.title">Vertrokken onbekend waarheen</meta:user-defined>
    <meta:user-defined meta:name="DCTERMS.W3CDTF/DCTERMS.available">2023-08-09</meta:user-defined>
    <meta:user-defined meta:name="DCTERMS.W3CDTF/OVERHEIDop.jaargang">2023</meta:user-defined>
    <meta:user-defined meta:name="OVERHEIDop.publicationIssue">345617</meta:user-defined>
    <meta:user-defined meta:name="OVERHEIDop.GmbID/DC.identifier">gmb-2023-345617</meta:user-defined>
    <meta:user-defined meta:name="OVERHEIDop.versieInformatie"/>
  </office:meta>
</office:document-meta>
</file>