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hebben besloten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ark S. Clarkelaan 2, Zevenber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prichtingsvergunning voor de opslag van E-voertuigen (elektrisch aangedreven voertuigen) en reserve onderdel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e aanvraag, de besluiten en de bijbehorende stukken liggen met ingang van 10 augustus 2023 tot en met 20 september 2023 ter inzage in het gemeentehuis in Zevenbergen. </text:p>
            <text:p text:style-name="common-al">
            <text:span text:style-name="nadrukvet">Beroep</text:span>
          </text:p>
            <text:p text:style-name="common-al">Als u het niet eens bent met het besluit op de aanvraag voor een omgevingsvergunning en belanghebbende bij dit besluit bent, dan kunt u binnen de termijn van terinzagelegging beroep instellen bij de rechtbank Zeeland West-Brabant. Let op: om beroep in te kunnen stellen moet u wel een zienswijze bij de gemeente Moerdijk hebben ingediend tegen het ontwerpbesluit of gegronde redenen hebben waarom u dit niet heeft gedaan. Een beroepschrift richt u a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6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OVERHEIDop.datumEindeReactietermijn">2023-09-20</meta:user-defined>
    <meta:user-defined meta:name="OVERHEIDop.TilID/OVERHEIDop.terinzageleggingOP">til-2023-1161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612</meta:user-defined>
    <meta:user-defined meta:name="OVERHEIDop.GmbID/DC.identifier">gmb-2023-345612</meta:user-defined>
    <meta:user-defined meta:name="OVERHEIDop.versieInformatie"/>
  </office:meta>
</office:document-meta>
</file>