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ntmoetingsruimte en scootmobiel/fietsenberging in appartementencomplex De Boshoeve Beethovenlaan 11 te Almelo, zaaknummer: Z/23/13528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8-2023.</text:p>
            <text:p text:style-name="common-al">Het college van burgemeester en wethouders (college van B en W) van de gemeente Almelo heeft een omgevingsvergunning verleend. De gemeente geeft hiermee toestemming voor het realiseren van een ontmoetingsruimte en scootmobiel/fietsenberging in appartementencomplex De Boshoeve Beethovenlaan 1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561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1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1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5281</meta:user-defined>
    <meta:user-defined meta:name="DCTERMS.abstract">het realiseren van een ontmoetingsruimte en scootmobiel/fietsenberging in appartementencomplex De Boshoeve Beethovenlaan 11 te  Almelo</meta:user-defined>
    <dc:language>nl</dc:language>
    <meta:user-defined meta:name="OVERHEIDop.locatietype/OVERHEIDop.gebiedsmarkering">Punt</meta:user-defined>
    <meta:user-defined meta:name="DC.title">Toestemming voor het realiseren van een ontmoetingsruimte en scootmobiel/fietsenberging in appartementencomplex De Boshoeve Beethovenlaan 11 te Almelo, zaaknummer: Z/23/135281.</meta:user-defined>
    <meta:user-defined meta:name="DCTERMS.W3CDTF/DCTERMS.available">2023-08-04</meta:user-defined>
    <meta:user-defined meta:name="DCTERMS.W3CDTF/OVERHEIDop.jaargang">2023</meta:user-defined>
    <meta:user-defined meta:name="OVERHEIDop.publicationIssue">345610</meta:user-defined>
    <meta:user-defined meta:name="OVERHEIDop.GmbID/DC.identifier">gmb-2023-345610</meta:user-defined>
    <meta:user-defined meta:name="OVERHEIDop.versieInformatie"/>
  </office:meta>
</office:document-meta>
</file>