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Tourainestraat te 's-Heer Hendrikskinderen - Besluit op aanvraag vergunning obstakels op openbare weg voor het plaatsen van een container van 3 augustus t/m 8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ugustus 2023 een vergunning obstakels op openbare weg hebben verleend voor het plaatsen van een container van 3 augustus t/m 8 augustus 2023 op de locatie Jan van Tourainestraat te 's-Heer Hendrikskinderen. Het besluit is geregistreerd onder nummer OOW-2023-527 / Z23.158170.</text:p>
            <text:p text:style-name="common-al">
            <text:span text:style-name="nadrukvet">Procedure</text:span>
          </text:p>
            <text:p text:style-name="last-al">Tegen een verleende vergunning kunnen belanghebbenden met ingang van 3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5606</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06</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06</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Jan van Tourainestraat te 's-Heer Hendrikskinderen - Besluit op aanvraag vergunning obstakels op openbare weg voor het plaatsen van een container van 3 augustus t/m 8 augustus 2023</meta:user-defined>
    <dc:language>nl</dc:language>
    <meta:user-defined meta:name="OVERHEIDop.locatietype/OVERHEIDop.gebiedsmarkering">Punt</meta:user-defined>
    <meta:user-defined meta:name="DC.title">Jan van Tourainestraat te 's-Heer Hendrikskinderen - Besluit op aanvraag vergunning obstakels op openbare weg voor het plaatsen van een container van 3 augustus t/m 8 augustus 2023</meta:user-defined>
    <meta:user-defined meta:name="DCTERMS.W3CDTF/DCTERMS.available">2023-08-04</meta:user-defined>
    <meta:user-defined meta:name="DCTERMS.W3CDTF/OVERHEIDop.jaargang">2023</meta:user-defined>
    <meta:user-defined meta:name="OVERHEIDop.publicationIssue">345606</meta:user-defined>
    <meta:user-defined meta:name="OVERHEIDop.GmbID/DC.identifier">gmb-2023-345606</meta:user-defined>
    <meta:user-defined meta:name="OVERHEIDop.versieInformatie"/>
  </office:meta>
</office:document-meta>
</file>