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sloten bedrijfs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ugustus 2023</text:p>
            <text:p text:style-name="common-al">Omschrijving: Besloten bedrijfsevent</text:p>
            <text:p text:style-name="common-al">Locatie: Vlijtseweg 126B, 7317 AK Apeldoorn</text:p>
            <text:p text:style-name="common-al">Zaaknummer: 02004690904</text:p>
            <text:p text:style-name="common-al">Datum evenement: 12 t/m 15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60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0904</meta:user-defined>
    <dc:language>nl</dc:language>
    <meta:user-defined meta:name="OVERHEIDop.locatietype/OVERHEIDop.gebiedsmarkering">Punt</meta:user-defined>
    <meta:user-defined meta:name="DC.title">Besluit evenementenvergunning Besloten bedrijfseve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05</meta:user-defined>
    <meta:user-defined meta:name="OVERHEIDop.GmbID/DC.identifier">gmb-2023-345605</meta:user-defined>
    <meta:user-defined meta:name="OVERHEIDop.versieInformatie"/>
  </office:meta>
</office:document-meta>
</file>