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estkade 20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juli 2023 een aanvraag met zaaknummer <text:span text:style-name="nadrukvet">Z2023-00000729</text:span> hebben ontvangen voor het realiseren van een distributie centrum op de locatie <text:span text:style-name="nadrukvet">Westkade 20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  <text:list-item text:style-override="id1-3-2-1-1-3-3">
                <text:number>•</text:number>
                <text:p text:style-name="al">het aanleggen of veranderen van een in- of uitr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augustus 2023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560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0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0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Ingekomen aanvraag - Westkade 20 in Sas van Gent</meta:user-defined>
    <dc:language>nl</dc:language>
    <meta:user-defined meta:name="OVERHEIDop.locatietype/OVERHEIDop.gebiedsmarkering">Punt</meta:user-defined>
    <meta:user-defined meta:name="DC.title">Ingekomen aanvraag - Westkade 20 in Sas van Gen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5604</meta:user-defined>
    <meta:user-defined meta:name="OVERHEIDop.GmbID/DC.identifier">gmb-2023-345604</meta:user-defined>
    <meta:user-defined meta:name="OVERHEIDop.versieInformatie"/>
  </office:meta>
</office:document-meta>
</file>