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2B, 4458AS 's-Heer Arendskerke - Aanvraag omgevingsvergunning voor het aan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ugustus 2023 een aanvraag hebben ontvangen voor een omgevingsvergunning op de locatie Arendstraat 2B, 4458AS 's-Heer Arendskerke. De aanvraag is geregistreerd onder zaaknummer Z2023-00000816. De aanvraag betreft:</text:p>
            <text:p text:style-name="common-al">het aanbouwen van een opslag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60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rendstraat 2B, 4458AS 's-Heer Arendskerke - Aanvraag omgevingsvergunning voor het aanbouwen van een opslagruimte</meta:user-defined>
    <dc:language>nl</dc:language>
    <meta:user-defined meta:name="OVERHEIDop.locatietype/OVERHEIDop.gebiedsmarkering">Punt</meta:user-defined>
    <meta:user-defined meta:name="DC.title">Arendstraat 2B, 4458AS 's-Heer Arendskerke - Aanvraag omgevingsvergunning voor het aanbouwen van een opslagruimte</meta:user-defined>
    <meta:user-defined meta:name="DCTERMS.W3CDTF/DCTERMS.available">2023-08-04</meta:user-defined>
    <meta:user-defined meta:name="DCTERMS.W3CDTF/OVERHEIDop.jaargang">2023</meta:user-defined>
    <meta:user-defined meta:name="OVERHEIDop.publicationIssue">345603</meta:user-defined>
    <meta:user-defined meta:name="OVERHEIDop.GmbID/DC.identifier">gmb-2023-345603</meta:user-defined>
    <meta:user-defined meta:name="OVERHEIDop.versieInformatie"/>
  </office:meta>
</office:document-meta>
</file>