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HELVOIRTSEWEG 14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</text:p>
            <text:p text:style-name="common-al"/>
            <text:p text:style-name="common-al">-Helvoirtseweg 146 Vught, kappen van een zieke boom met omvalgevaar, Z23 - 265045</text:p>
            <text:p text:style-name="common-al"/>
            <text:p text:style-name="common-al">De vergunning is verzonden 2 augustus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559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9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9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KAP – HELVOIRTSEWEG 146 VUG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599</meta:user-defined>
    <meta:user-defined meta:name="OVERHEIDop.GmbID/DC.identifier">gmb-2023-345599</meta:user-defined>
    <meta:user-defined meta:name="OVERHEIDop.versieInformatie"/>
  </office:meta>
</office:document-meta>
</file>