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Sint Antoniusstraat 40 (achter) Schijf</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Rucphen heeft op 8 juni 2023 een alcoholwetvergunning verleend aan Stichting Wapen van Schijf voor het adres Sint Antoniusstraat 40 (achter) te Schijf.</text:p>
            <text:p text:style-name="tekst_bottom"/>
          </text:section>
        </text:section>
        <text:section text:name="zakelijke-mededeling-sluiting_id1-3-2-2" text:style-name="zakelijke-mededeling-sluiting">
          <text:section text:name="gegeven_id1-3-2-2-1" text:style-name="gegeven">
            <text:p text:style-name="dagtekening">
            <text:span text:style-name="plaats">Het ontwerpbesluit is op 10 mei 2023 gepubliceerd.</text:span>
            <text:span text:style-name="datum">Tegen dit ontwerpbesluit zijn geen zienswijzen ingediend.</text:span>
          </text:p>
          </text:section>
          <text:section text:name="ondertekening_id1-3-2-2-2">
            <text:p><text:span text:style-name="ondertekening_naam">
            <text:span text:style-name="voornaam">Op grond van art. 7.1 van de Awb kan door degene wiens belang rechtstreeks bij een besluit is betrokken een beroepschrift bij de administratieve rechter worden ingediend. Het beroepschrift moet binnen zes weken na de dag waarop het besluit is verzonden te worden ingediend. Geen beroep bij de administratieve rechter kan worden ingesteld door een belanghebbende aan wie redelijkerwijs kan woden verweten dat hij geen zienswijzen als bedoeld in artikel 3:15 van de Awb naar voren heeft gebrach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59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9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9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064813</meta:user-defined>
    <meta:user-defined meta:name="DCTERMS.abstract">alcoholwetvergunning voor St. Wapen van Schijf Sint Antoniusstraat 40 te Schijf.</meta:user-defined>
    <dc:language>nl</dc:language>
    <meta:user-defined meta:name="OVERHEIDop.locatietype/OVERHEIDop.gebiedsmarkering">Adres</meta:user-defined>
    <meta:user-defined meta:name="DC.title">Alcoholwetvergunning Sint Antoniusstraat 40 (achter) Schijf</meta:user-defined>
    <meta:user-defined meta:name="DCTERMS.W3CDTF/DCTERMS.available">2023-08-07</meta:user-defined>
    <meta:user-defined meta:name="DCTERMS.W3CDTF/OVERHEIDop.jaargang">2023</meta:user-defined>
    <meta:user-defined meta:name="OVERHEIDop.publicationIssue">345597</meta:user-defined>
    <meta:user-defined meta:name="OVERHEIDop.GmbID/DC.identifier">gmb-2023-345597</meta:user-defined>
    <meta:user-defined meta:name="OVERHEIDop.versieInformatie"/>
  </office:meta>
</office:document-meta>
</file>