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Sitterlaan 88 2313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0159</text:p>
            <text:p text:style-name="common-al">
            <text:span text:style-name="nadrukvet">Ingekomen:</text:span> 02-08-2023 00:00</text:p>
            <text:p text:style-name="common-al">
            <text:span text:style-name="nadrukvet">Locatie:</text:span> De Sitterlaan 88 2313TS Leiden, De Sitterlaan 88 2313TS Leiden, De Sitterlaan 88 2313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0159" xlink:type="simple">publicatiesomgevingsvergunningen@leiden.nl</text:a> de volgende gegevens:</text:p>
            <text:p text:style-name="common-al">-het kenmerk van de aanvraag: Z/23/35601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59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9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9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015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Sitterlaan 88 2313TS Leiden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8_GFO_ZAKEN_802565_7980737_16909667...|exb-2023-38313</meta:user-defined>
    <meta:user-defined meta:name="OVERHEIDop.publicationIssue">345596</meta:user-defined>
    <meta:user-defined meta:name="OVERHEIDop.GmbID/DC.identifier">gmb-2023-345596</meta:user-defined>
    <meta:user-defined meta:name="OVERHEIDop.versieInformatie"/>
  </office:meta>
</office:document-meta>
</file>