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783) Veursestraatweg 87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rk)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59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5783) Veursestraatweg 87 Leidschendam kappen van een berk</meta:user-defined>
    <meta:user-defined meta:name="DCTERMS.W3CDTF/DCTERMS.available">2023-08-04</meta:user-defined>
    <meta:user-defined meta:name="DCTERMS.W3CDTF/OVERHEIDop.jaargang">2023</meta:user-defined>
    <meta:user-defined meta:name="OVERHEIDop.externeBijlage">kapvergunning|exb-2023-38311</meta:user-defined>
    <meta:user-defined meta:name="OVERHEIDop.externeBijlage">foto te kappen bomen|exb-2023-38312</meta:user-defined>
    <meta:user-defined meta:name="OVERHEIDop.publicationIssue">345593</meta:user-defined>
    <meta:user-defined meta:name="OVERHEIDop.GmbID/DC.identifier">gmb-2023-345593</meta:user-defined>
    <meta:user-defined meta:name="OVERHEIDop.versieInformatie"/>
  </office:meta>
</office:document-meta>
</file>