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WONING (DAK), ADAM HURDRIDERSSTRJITTE 11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dak) op het perceel Adam Hurdriderstrjitte 11 te Akkrum  </text:p>
            <text:p text:style-name="common-al">(02 augustus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558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8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8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WONING (DAK), ADAM HURDRIDERSSTRJITTE 11 TE AKKRUM</meta:user-defined>
    <meta:user-defined meta:name="DCTERMS.W3CDTF/DCTERMS.available">2023-08-04</meta:user-defined>
    <meta:user-defined meta:name="DCTERMS.W3CDTF/OVERHEIDop.jaargang">2023</meta:user-defined>
    <meta:user-defined meta:name="OVERHEIDop.publicationIssue">345581</meta:user-defined>
    <meta:user-defined meta:name="OVERHEIDop.GmbID/DC.identifier">gmb-2023-345581</meta:user-defined>
    <meta:user-defined meta:name="OVERHEIDop.versieInformatie"/>
  </office:meta>
</office:document-meta>
</file>