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74621 - Oude Kleefsebaan 26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Oude Kleefsebaan 26 Berg en Dal</text:p>
            <text:p text:style-name="common-al">Omschrijving : snoeien of kappen van een grote overhangende eik</text:p>
            <text:p text:style-name="common-al">Datum ontvangst : 29 juli 2023</text:p>
            <text:p text:style-name="common-al">Zaaknummer ODRN : W.Z23.10623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558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8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8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974621 - Oude Kleefsebaan 26 Berg en Dal</meta:user-defined>
    <meta:user-defined meta:name="DCTERMS.W3CDTF/DCTERMS.available">2023-08-04</meta:user-defined>
    <meta:user-defined meta:name="DCTERMS.W3CDTF/OVERHEIDop.jaargang">2023</meta:user-defined>
    <meta:user-defined meta:name="OVERHEIDop.publicationIssue">345580</meta:user-defined>
    <meta:user-defined meta:name="OVERHEIDop.GmbID/DC.identifier">gmb-2023-345580</meta:user-defined>
    <meta:user-defined meta:name="OVERHEIDop.versieInformatie"/>
  </office:meta>
</office:document-meta>
</file>