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3 00:00 hebben wij een aanvraag ontvangen voor het houden van een evenement (Gulzig op het Stoom op 28 oktober 2023) op het adres D.J. Bunschotenstraat 14 7471CZ Goor. Deze aanvraag staat ingeschreven onder zaaknummer 000058297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5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2973</meta:user-defined>
    <meta:user-defined meta:name="DCTERMS.abstract">het houden van een evenement (Gulzig op het Stoom op 28 oktober 2023)</meta:user-defined>
    <dc:language>nl</dc:language>
    <meta:user-defined meta:name="OVERHEIDop.locatietype/OVERHEIDop.gebiedsmarkering">Punt</meta:user-defined>
    <meta:user-defined meta:name="DC.title">Op 27-07-2023 00:00 hebben wij een aanvraag ontvangen voor het houden van een evenement (Gulzig op het Stoom op 28 oktober 2023) op het adres D.J. Bunschotenstraat 14 7471CZ Goor. Deze aanvraag staat ingeschreven onder zaaknummer 0000582973.</meta:user-defined>
    <meta:user-defined meta:name="DCTERMS.W3CDTF/DCTERMS.available">2023-08-04</meta:user-defined>
    <meta:user-defined meta:name="DCTERMS.W3CDTF/OVERHEIDop.jaargang">2023</meta:user-defined>
    <meta:user-defined meta:name="OVERHEIDop.publicationIssue">345578</meta:user-defined>
    <meta:user-defined meta:name="OVERHEIDop.GmbID/DC.identifier">gmb-2023-345578</meta:user-defined>
    <meta:user-defined meta:name="OVERHEIDop.versieInformatie"/>
  </office:meta>
</office:document-meta>
</file>