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bedrijfshal nieuwbouw  op locatie Ambachtstraat 13, 2861 EW Bergambacht</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een aanvraag beschikking regulier behandelen ontvangen voor het realiseren van een bedrijfshal nieuwbouw  op locatie Ambachtstraat 13, 2861 EW Bergambacht  . De aanvraag is geregistreerd onder zaaknummer 1931115788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57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7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157886</meta:user-defined>
    <meta:user-defined meta:name="DCTERMS.abstract">Verzoeker heeft ook een sloopmelding ingediend</meta:user-defined>
    <dc:language>nl</dc:language>
    <meta:user-defined meta:name="OVERHEIDop.locatietype/OVERHEIDop.gebiedsmarkering">Punt</meta:user-defined>
    <meta:user-defined meta:name="DC.title">Kennisgeving ontvangst aanvraag voor een aanvraag beschikking regulier behandelen voor het realiseren van een bedrijfshal nieuwbouw  op locatie Ambachtstraat 13, 2861 EW Bergambacht</meta:user-defined>
    <meta:user-defined meta:name="DCTERMS.W3CDTF/DCTERMS.available">2023-08-04</meta:user-defined>
    <meta:user-defined meta:name="DCTERMS.W3CDTF/OVERHEIDop.jaargang">2023</meta:user-defined>
    <meta:user-defined meta:name="OVERHEIDop.publicationIssue">345572</meta:user-defined>
    <meta:user-defined meta:name="OVERHEIDop.GmbID/DC.identifier">gmb-2023-345572</meta:user-defined>
    <meta:user-defined meta:name="OVERHEIDop.versieInformatie"/>
  </office:meta>
</office:document-meta>
</file>