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72751 - Kadastraal LEU00 Sectie D Perceel 94 Nabij Botsestraat 100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LEU00 Sectie D Perceel 94 Nabij Botsestraat 100 Kekerdom</text:p>
            <text:p text:style-name="common-al">Omschrijving : aanleggen van een zonnepark</text:p>
            <text:p text:style-name="common-al">Datum ontvangst : 28 juli 2023</text:p>
            <text:p text:style-name="common-al">Zaaknummer ODRN : W.Z23.10622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557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7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7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7972751 - Kadastraal LEU00 Sectie D Perceel 94 Nabij Botsestraat 100 Kekerdom</meta:user-defined>
    <meta:user-defined meta:name="DCTERMS.W3CDTF/DCTERMS.available">2023-08-04</meta:user-defined>
    <meta:user-defined meta:name="DCTERMS.W3CDTF/OVERHEIDop.jaargang">2023</meta:user-defined>
    <meta:user-defined meta:name="OVERHEIDop.publicationIssue">345571</meta:user-defined>
    <meta:user-defined meta:name="OVERHEIDop.GmbID/DC.identifier">gmb-2023-345571</meta:user-defined>
    <meta:user-defined meta:name="OVERHEIDop.versieInformatie"/>
  </office:meta>
</office:document-meta>
</file>