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te 's-Heer Arendskerke - Besluit op aanvraag exploitatievergunning horecabedrijf voor het actualiseren van de exploitatievergunning VV Arend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augustus 2023 een exploitatievergunning horecabedrijf heeft verleend voor het actualiseren van de exploitatievergunning VV Arendskerke op de locatie Elenbaasstraat 34B te 's-Heer Arendskerke. Het besluit is geregistreerd onder nummer EXH-2023-348 / Z23.151043.</text:p>
            <text:p text:style-name="common-al">
            <text:span text:style-name="nadrukvet">Procedure</text:span>
          </text:p>
            <text:p text:style-name="last-al">Tegen een verleende vergunning kunnen belanghebbenden met ingang van 3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5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Elenbaasstraat 34B te 's-Heer Arendskerke - Besluit op aanvraag exploitatievergunning horecabedrijf voor het actualiseren van de exploitatievergunning VV Arendskerke</meta:user-defined>
    <dc:language>nl</dc:language>
    <meta:user-defined meta:name="OVERHEIDop.locatietype/OVERHEIDop.gebiedsmarkering">Punt</meta:user-defined>
    <meta:user-defined meta:name="DC.title">Elenbaasstraat 34B te 's-Heer Arendskerke - Besluit op aanvraag exploitatievergunning horecabedrijf voor het actualiseren van de exploitatievergunning VV Arendskerke</meta:user-defined>
    <meta:user-defined meta:name="DCTERMS.W3CDTF/DCTERMS.available">2023-08-04</meta:user-defined>
    <meta:user-defined meta:name="DCTERMS.W3CDTF/OVERHEIDop.jaargang">2023</meta:user-defined>
    <meta:user-defined meta:name="OVERHEIDop.publicationIssue">345569</meta:user-defined>
    <meta:user-defined meta:name="OVERHEIDop.GmbID/DC.identifier">gmb-2023-345569</meta:user-defined>
    <meta:user-defined meta:name="OVERHEIDop.versieInformatie"/>
  </office:meta>
</office:document-meta>
</file>