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plaatsen van een tijdelijke container vlakbij Het Nieuwe Diep 43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et Nieuwe Diep 43B 1781AE Den Helder, plaatsen van een tijdelijke container</text:p>
            <text:p text:style-name="common-al">Datum ontvangst: 01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5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87</meta:user-defined>
    <meta:user-defined meta:name="DCTERMS.abstract">plaatsen van een tijdelijke container vlakbij Het Nieuwe Diep 43B</meta:user-defined>
    <dc:language>nl</dc:language>
    <meta:user-defined meta:name="OVERHEIDop.locatietype/OVERHEIDop.gebiedsmarkering">Punt</meta:user-defined>
    <meta:user-defined meta:name="DC.title">Gemeente Den Helder, aangevraagde omgevingsvergunning,plaatsen van een tijdelijke container vlakbij Het Nieuwe Diep 43B,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565</meta:user-defined>
    <meta:user-defined meta:name="OVERHEIDop.GmbID/DC.identifier">gmb-2023-345565</meta:user-defined>
    <meta:user-defined meta:name="OVERHEIDop.versieInformatie"/>
  </office:meta>
</office:document-meta>
</file>