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 augustus 2023 hebben wij de beslistermijn van de aanvraag omgevingsvergunning voor het het bouwen van een woning op het adres , Spenkelinksweg 4 7495SJ Ambt Delden,  Ambt-Delden G 2961 verlengd. Deze aanvraag staat ingeschreven onder zaaknummer 0000529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5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8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2 augustus 2023 hebben wij de beslistermijn van de aanvraag omgevingsvergunning voor het het bouwen van een woning op het adres , Spenkelinksweg 4 7495SJ Ambt Delden,  Ambt-Delden G 2961 verlengd. Deze aanvraag staat ingeschreven onder zaaknummer 0000529830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64</meta:user-defined>
    <meta:user-defined meta:name="OVERHEIDop.GmbID/DC.identifier">gmb-2023-345564</meta:user-defined>
    <meta:user-defined meta:name="OVERHEIDop.versieInformatie"/>
  </office:meta>
</office:document-meta>
</file>