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IZOKA in Sinderen</text:p>
      <text:section text:name="zakelijke-mededeling_id1-3-2" text:style-name="zakelijke-mededeling">
        <text:section text:name="zakelijke-mededeling-tekst_id1-3-2-1" text:style-name="zakelijke-mededeling-tekst">
          <text:section text:name="tekst_id1-3-2-1-1" text:style-name="tekst">
            <text:p text:style-name="common-al">Op 13 juli 2023 heeft het college van Oude IJsselstreek, een besluit genomen op de aanvraag voor het organiseren van het evenement SIZOKA van 15 t/m 19 augustus op de locatie Idinkbos te Sinderen.</text:p>
            <text:p text:style-name="common-al">De molenweg is (gedeeltelijk) afgesloten op 15 t/m 19 augustus van 8.30 uur t/m 9.10 uur. Het besluit is verzonden op 13 jul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556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6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6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SIZOKA in Sinderen</meta:user-defined>
    <meta:user-defined meta:name="DCTERMS.W3CDTF/DCTERMS.available">2023-08-04</meta:user-defined>
    <meta:user-defined meta:name="DCTERMS.W3CDTF/OVERHEIDop.jaargang">2023</meta:user-defined>
    <meta:user-defined meta:name="OVERHEIDop.externeBijlage">Evenementenvergunning SIZOKA WOO 2023.pdf|exb-2023-38305</meta:user-defined>
    <meta:user-defined meta:name="OVERHEIDop.publicationIssue">345563</meta:user-defined>
    <meta:user-defined meta:name="OVERHEIDop.GmbID/DC.identifier">gmb-2023-345563</meta:user-defined>
    <meta:user-defined meta:name="OVERHEIDop.versieInformatie"/>
  </office:meta>
</office:document-meta>
</file>