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29*"/>
    </style:style>
    <style:style style:family="table-column" style:parent-style-name="colspec" style:name="id1-3-2-2-5-4-1-2">
      <style:table-column-properties style:rel-column-width="22*"/>
    </style:style>
    <style:style style:family="table-column" style:parent-style-name="colspec" style:name="id1-3-2-2-5-4-1-3">
      <style:table-column-properties style:rel-column-width="22*"/>
    </style:style>
    <style:style style:family="table-column" style:parent-style-name="colspec" style:name="id1-3-2-2-5-4-1-4">
      <style:table-column-properties style:rel-column-width="24*"/>
    </style:style>
  </office:automatic-styles>
  <office:body>
    <office:text>
      <text:p text:style-name="new_page_staatscourant"/>
      <text:p text:style-name="single-kop-titel">Beleidsregel coffeeshops gemeente Almelo 2023</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burgemeester van de gemeente Almelo (hierna: ‘de burgemeester’),</text:p>
            <text:p text:style-name="al"/>
            <text:p text:style-name="al">Overwegende dat: </text:p>
            <text:p text:style-name="al">- in overeenstemming met regionale afspraken het aantal coffeeshops in de gemeente Almelo is gelimiteerd tot twee;</text:p>
            <text:p text:style-name="al">- de handel in harddrugs (lijst I) verboden is op grond van artikel 2 van de Opiumwet;</text:p>
            <text:p text:style-name="al">- de handel in softdrugs (lijst II) verboden is op grond van artikel 3 van de Opiumwet;</text:p>
            <text:p text:style-name="al">- in Nederland de handel in softdrugs weliswaar strafbaar is gesteld, maar coffeeshops, onder bepaalde voorwaarden, door het Openbaar Ministerie niet strafrechtelijk worden vervolgd voor de verkoop van softdrugs;</text:p>
            <text:p text:style-name="al">- de burgemeester op grond van artikel 13b, eerste lid, van de Opiumwet bevoegd is om handhavend op te treden (last onder bestuursdwang) als in een woning, lokaal of op een daarbij behorend erf, onder meer, softdrugs wordt verkocht, afgeleverd of verstrekt dan wel daartoe aanwezig is […];</text:p>
            <text:p text:style-name="al">- de burgemeester, onder voorwaarden zoals vastgelegd in deze beleidsregel, de verkoop van softdrugs in een coffeeshop kan gedogen en in dat geval geen gebruik maakt van zijn bevoegdheid om handhavend op te treden op grond van artikel 13b, eerste lid, van de Opiumwet;</text:p>
            <text:p text:style-name="al">- de burgemeester de coffeeshops waarin hij de verkoop van softdrugs gedoogt, op een zogenaamde coffeeshoplijst aantekent;</text:p>
            <text:p text:style-name="al">- de verboden activiteiten (verkoop van softdrugs in coffeeshops) niet worden vergund, maar onder voorwaarden worden gedoogd;</text:p>
            <text:p text:style-name="al">- het gedogen, dan wel niet langer gedogen, in beginsel geen besluit is in de zin van de Algemene wet bestuursrecht en dit daarom niet appellabel is;</text:p>
            <text:p text:style-name="al">- het gedogen wordt geregeld door aantekening van de coffeeshop op de coffeeshoplijst. De procedure voor een dergelijke aantekening is geregeld in de ‘Beleidsregel verzoek- en selectieprocedure aantekening coffeeshop gemeente Almelo 2023’; en</text:p>
            <text:p text:style-name="al">- een coffeeshop onder het begrip openbare inrichting valt, waarvoor een exploitatievergunning is vereist als bedoeld in artikel 2:28, eerste lid, van de Algemene Plaatselijke Verordening gemeente Almelo 2021 (hierna: ‘APV’). De exploitatievergunning ziet uitsluitend op de legale horeca-activiteiten.</text:p>
            <text:p text:style-name="al"/>
            <text:p text:style-name="al">Besluit de ‘<text:span text:style-name="nadrukvet">Beleidsregel coffeeshops gemeente Almelo 2023</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onder een coffeeshop verstaan: een openbare inrichting waar alcoholvrije dranken worden geschonken dan wel verstrekt en/of handel in cannabisproducten plaatsvindt.</text:p>
            <text:p text:style-name="al"/>
          </text:section>
          <text:section text:name="artikel_id1-3-2-2-3" text:style-name="artikel">
            <text:p text:style-name="artikel_kop_titel"><text:span text:style-name="artikel_kop_label">Artikel</text:span> <text:span text:style-name="artikel_kop_nr">2.</text:span> Gedoogcriteria </text:p>
            <text:p text:style-name="al">1. De burgemeester gedoogt de verkoop van softdrugs uitsluitend indien:</text:p>
            <text:p text:style-name="al">a. de verkoop in één van de twee aangewezen coffeeshops in Almelo plaatsvindt, die aangetekend staan op de coffeeshoplijst;</text:p>
            <text:p text:style-name="al">b. de verkoop, als bedoeld onder a, plaatsvindt tussen 12.00 uur en 00.00 uur;</text:p>
            <text:p text:style-name="al">c. voor de exploitatie van de openbare inrichting een exploitatievergunning is verleend ingevolge artikel 2:28, eerste lid, van de APV en zolang de exploitatievergunning niet is ingetrokken of vervallen;</text:p>
            <text:p text:style-name="al">d. de volgende gedoogregels worden in acht genomen (de AHOJGI-criteria):</text:p>
            <text:p text:style-name="al">A: geen affichering: dit betekent geen enkele vorm van reclame voor softdrugs, op welke wijze dan ook, met uitzondering van een summiere aanduiding (hennepblad) op de coffeeshop;</text:p>
            <text:p text:style-name="al">H: geen harddrugs: dit betekent dat in de coffeeshop geen harddrugs voorhanden mag zijn en/of worden verkocht;</text:p>
            <text:p text:style-name="al">O: geen overlast: onder overlast wordt, onder andere, verstaan parkeeroverlast rondom de coffeeshop, geluidhinder, vervuiling en voor of nabij de coffeeshop rondhangende klanten;</text:p>
            <text:p text:style-name="al">J: geen toegang voor jeugdigen tot een coffeeshop en geen verkoop aan jeugdigen: gelet op de toename van het cannabisgebruik onder jeugdigen is gekozen voor een strikte handhaving van de leeftijdsgrens van 18 jaar;</text:p>
            <text:p text:style-name="al">G: geen verkoop van grote hoeveelheden per transactie: dit betekent dat er geen hoeveelheden groter dan geschikt voor eigen gebruik (5 gram) verkocht mogen worden. Onder transactie wordt begrepen: alle koop en verkoop in één coffeeshop op eenzelfde dag aan eenzelfde koper; en</text:p>
            <text:p text:style-name="al">I: geen toegang voor en verkoop aan anderen dan ingezetenen van Nederland.</text:p>
            <text:p text:style-name="al">e. in de coffeeshop, en de daarbij behorende ruimten, in totaal niet meer dan 500 gram softdrugs als handelsvoorraad aanwezig is; en</text:p>
            <text:p text:style-name="al">f. conform de "Aanwijzing Opiumwet" geen alcohol wordt verkocht in de coffeeshop.</text:p>
            <text:p text:style-name="al"/>
          </text:section>
          <text:section text:name="artikel_id1-3-2-2-4" text:style-name="artikel">
            <text:p text:style-name="artikel_kop_titel"><text:span text:style-name="artikel_kop_label">Artikel</text:span> <text:span text:style-name="artikel_kop_nr">3.</text:span> Coffeeshoplijst</text:p>
            <text:p text:style-name="al">1. De burgemeester stelt een coffeeshoplijst vast. </text:p>
            <text:p text:style-name="al">2. De burgemeester vermeld op de coffeeshoplijst de volgende gegevens: </text:p>
            <text:p text:style-name="al">a. de naam waaronder de coffeeshop wordt geëxploiteerd;</text:p>
            <text:p text:style-name="al">b. het adres waarop de coffeeshop wordt geëxploiteerd;</text:p>
            <text:p text:style-name="al">c. de datum waarop de burgemeester aan de coffeeshop een exploitatievergunning heeft verleend (op grond van artikel 2:28, eerste lid, van de APV);</text:p>
            <text:p text:style-name="al">d. de duur, begin- en einddatum van de onder c genoemde exploitatievergunning; en</text:p>
            <text:p text:style-name="al">e. de naam, adres, geboortedatum, geboorteplaats en de contactgegevens van de exploitant van de onder c genoemde exploitatievergunning.</text:p>
            <text:p text:style-name="al"/>
          </text:section>
          <text:section text:name="artikel_id1-3-2-2-5" text:style-name="artikel">
            <text:p text:style-name="artikel_kop_titel"><text:span text:style-name="artikel_kop_label">Artikel</text:span> <text:span text:style-name="artikel_kop_nr">4.</text:span> Handhavingstabel </text:p>
            <text:p text:style-name="al">De burgemeester handhaaft op de volgende wijze bij de volgende overtredinge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 </text:p>
                  </table:table-cell>
                  <table:table-cell table:style-name="entry" table:number-rows-spanned="1" table:number-columns-spanned="1">
                    <text:p text:style-name="table_al">2e overtreding </text:p>
                    <text:p text:style-name="table_al">(binnen vijf jaar na de eerste overtreding)</text:p>
                  </table:table-cell>
                  <table:table-cell table:style-name="entry" table:number-rows-spanned="1" table:number-columns-spanned="1">
                    <text:p text:style-name="table_al">3e overtreding </text:p>
                    <text:p text:style-name="table_al">(binnen vijf jaar na de tweede overtreding)</text:p>
                  </table:table-cell>
                </table:table-row>
                <table:table-row table:style-name="row">
                  <table:table-cell table:style-name="entry" table:number-rows-spanned="1" table:number-columns-spanned="4">
                    <text:p text:style-name="table_al">
                      <text:span text:style-name="nadrukcur">Overtreding van de </text:span>
                      <text:span text:style-name="nadrukcur">AHOJGI-criteria</text:span>
                    </text:p>
                  </table:table-cell>
                </table:table-row>
                <table:table-row table:style-name="row">
                  <table:table-cell table:style-name="entry" table:number-rows-spanned="1" table:number-columns-spanned="1">
                    <text:p text:style-name="table_al">
                      <text:span text:style-name="nadrukondlijn">Affichering</text:span>
                    </text:p>
                    <text:p text:style-name="table_al">Niet toegestane vorm van affichering door coffeeshop </text:p>
                    <text:p text:style-name="table_al"/>
                    <text:p text:style-name="table_al">
                      <text:span text:style-name="nadrukondlijn">Harddrugs</text:span>
                    </text:p>
                    <text:p text:style-name="table_al">Verkoop, aflevering of verstrekking (dan wel aanwezigheid daartoe) van harddrugs in de coffeeshop </text:p>
                    <text:p text:style-name="table_al"/>
                    <text:p text:style-name="table_al">
                      <text:span text:style-name="nadrukondlijn">Overlast</text:span>
                    </text:p>
                    <text:p text:style-name="table_al">Overlast door de coffeeshop: parkeeroverlast rond de coffeeshop, geluidhinder, vervuiling en/of voor of nabij de coffeeshop rondhangende klanten</text:p>
                    <text:p text:style-name="table_al">
                      <text:span text:style-name="nadrukondlijn">Jeugdigen</text:span>
                    </text:p>
                    <text:p text:style-name="table_al">
                      <text:span text:style-name="nadrukcur">Aanwezigheid </text:span>
                    </text:p>
                    <text:p text:style-name="table_al">Aanwezigheid van een jeugdige (persoon jonger dan 18 jaar) in de coffeeshop </text:p>
                    <text:p text:style-name="table_al"/>
                    <text:p text:style-name="table_al">
                      <text:span text:style-name="nadrukcur">Verkoop</text:span>
                    </text:p>
                    <text:p text:style-name="table_al">Verkoop aan een jeugdige (persoon jonger dan 18 jaar)</text:p>
                    <text:p text:style-name="table_al"/>
                    <text:p text:style-name="table_al">
                      <text:span text:style-name="nadrukondlijn">Grote transactie</text:span>
                    </text:p>
                    <text:p text:style-name="table_al">
                      <text:span text:style-name="nadrukcur">Categorie 1</text:span>
                    </text:p>
                    <text:p text:style-name="table_al">Verkoop van een grote hoeveelheid softdrugs per transactie d.w.z. meer dan 5 gram per persoon per dag, maar minder dan 50 gram</text:p>
                    <text:p text:style-name="table_al"/>
                    <text:p text:style-name="table_al">
                      <text:span text:style-name="nadrukcur">Categorie 2</text:span>
                    </text:p>
                    <text:p text:style-name="table_al">Verkoop van een <text:span text:style-name="nadrukvet">g</text:span>rote hoeveelheid softdrugs per transactie d.w.z. 50 gram of meer per persoon per dag, maar minder dan 3 kilo</text:p>
                    <text:p text:style-name="table_al"/>
                    <text:p text:style-name="table_al">
                      <text:span text:style-name="nadrukcur">Categorie 3</text:span>
                    </text:p>
                    <text:p text:style-name="table_al">Verkoop van een <text:span text:style-name="nadrukvet">g</text:span>rote hoeveelheid softdrugs per transactie d.w.z. 3 kilo of meer per persoon per dag</text:p>
                    <text:p text:style-name="table_al"/>
                    <text:p text:style-name="table_al">
                      <text:span text:style-name="nadrukondlijn">Ingezetenen</text:span>
                    </text:p>
                    <text:p text:style-name="table_al">
                      <text:span text:style-name="nadrukcur">Toegang</text:span>
                    </text:p>
                    <text:p text:style-name="table_al">Toegang aan anderen dan ingezetenen van Nederland</text:p>
                    <text:p text:style-name="table_al"/>
                    <text:p text:style-name="table_al">
                      <text:span text:style-name="nadrukcur">Verkoop </text:span>
                    </text:p>
                    <text:p text:style-name="table_al">Verkoop aan anderen dan ingezetenen van Nederland</text:p>
                  </table:table-cell>
                  <table:table-cell table:style-name="entry" table:number-rows-spanned="1" table:number-columns-spanned="1">
                    <text:p text:style-name="table_al"/>
                    <text:p text:style-name="table_al">Last onder dwangsom van €10.000,- ineens</text:p>
                    <text:p text:style-name="table_al"/>
                    <text:p text:style-name="table_al"/>
                    <text:p text:style-name="table_al">Sluiting voor de duur van 12 maanden </text:p>
                    <text:p text:style-name="table_al"/>
                    <text:p text:style-name="table_al"/>
                    <text:p text:style-name="table_al"/>
                    <text:p text:style-name="table_al"/>
                    <text:p text:style-name="table_al"/>
                    <text:p text:style-name="table_al">Bestuurlijke waarschuwing</text:p>
                    <text:p text:style-name="table_al"/>
                    <text:p text:style-name="table_al"/>
                    <text:p text:style-name="table_al"/>
                    <text:p text:style-name="table_al"/>
                    <text:p text:style-name="table_al"/>
                    <text:p text:style-name="table_al"/>
                    <text:p text:style-name="table_al"/>
                    <text:p text:style-name="table_al">Bestuurlijke waarschuwing</text:p>
                    <text:p text:style-name="table_al"/>
                    <text:p text:style-name="table_al"/>
                    <text:p text:style-name="table_al"/>
                    <text:p text:style-name="table_al">Sluiting voor de duur van 3 maanden </text:p>
                    <text:p text:style-name="table_al"/>
                    <text:p text:style-name="table_al"/>
                    <text:p text:style-name="table_al"/>
                    <text:p text:style-name="table_al">Last onder dwangsom van €10.000,- ineens</text:p>
                    <text:p text:style-name="table_al"/>
                    <text:p text:style-name="table_al"/>
                    <text:p text:style-name="table_al"/>
                    <text:p text:style-name="table_al"/>
                    <text:p text:style-name="table_al"/>
                    <text:p text:style-name="table_al">Sluiting voor de duur van 3 maanden </text:p>
                    <text:p text:style-name="table_al"/>
                    <text:p text:style-name="table_al"/>
                    <text:p text:style-name="table_al"/>
                    <text:p text:style-name="table_al"/>
                    <text:p text:style-name="table_al">Sluiting voor de duur van 6 maanden </text:p>
                    <text:p text:style-name="table_al"/>
                    <text:p text:style-name="table_al"/>
                    <text:p text:style-name="table_al"/>
                    <text:p text:style-name="table_al"/>
                    <text:p text:style-name="table_al"/>
                    <text:p text:style-name="table_al"/>
                    <text:p text:style-name="table_al">Bestuurlijke maatregel is afhankelijk van de mate van overlast</text:p>
                    <text:p text:style-name="table_al"/>
                    <text:p text:style-name="table_al">Bestuurlijke maatregel is afhankelijk van de mate van overlast</text:p>
                  </table:table-cell>
                  <table:table-cell table:style-name="entry" table:number-rows-spanned="1" table:number-columns-spanned="1">
                    <text:p text:style-name="table_al"/>
                    <text:p text:style-name="table_al">Sluiting voor de duur van 3 maanden</text:p>
                    <text:p text:style-name="table_al"/>
                    <text:p text:style-name="table_al"/>
                    <text:p text:style-name="table_al">Sluiting voor de duur van 24 maanden </text:p>
                    <text:p text:style-name="table_al"/>
                    <text:p text:style-name="table_al"/>
                    <text:p text:style-name="table_al"/>
                    <text:p text:style-name="table_al"/>
                    <text:p text:style-name="table_al"/>
                    <text:p text:style-name="table_al">Last onder dwangsom van €5.000,- ineens</text:p>
                    <text:p text:style-name="table_al"/>
                    <text:p text:style-name="table_al"/>
                    <text:p text:style-name="table_al"/>
                    <text:p text:style-name="table_al"/>
                    <text:p text:style-name="table_al"/>
                    <text:p text:style-name="table_al"/>
                    <text:p text:style-name="table_al"/>
                    <text:p text:style-name="table_al">Last onder dwangsom van €10.000,- ineens</text:p>
                    <text:p text:style-name="table_al"/>
                    <text:p text:style-name="table_al"/>
                    <text:p text:style-name="table_al"/>
                    <text:p text:style-name="table_al">Sluiting voor de duur van 6 maanden</text:p>
                    <text:p text:style-name="table_al"/>
                    <text:p text:style-name="table_al"/>
                    <text:p text:style-name="table_al"/>
                    <text:p text:style-name="table_al">Sluiting voor de duur van 3 maanden </text:p>
                    <text:p text:style-name="table_al"/>
                    <text:p text:style-name="table_al"/>
                    <text:p text:style-name="table_al"/>
                    <text:p text:style-name="table_al"/>
                    <text:p text:style-name="table_al"/>
                    <text:p text:style-name="table_al">Sluiting voor de duur van 6 maanden </text:p>
                    <text:p text:style-name="table_al"/>
                    <text:p text:style-name="table_al"/>
                    <text:p text:style-name="table_al"/>
                    <text:p text:style-name="table_al"/>
                    <text:p text:style-name="table_al">Sluiting voor de duur van 12 maanden i.c.m. niet langer gedogen van verkoop van softdrugs </text:p>
                    <text:p text:style-name="table_al"/>
                    <text:p text:style-name="table_al"/>
                    <text:p text:style-name="table_al"/>
                    <text:p text:style-name="table_al">Idem</text:p>
                    <text:p text:style-name="table_al"/>
                    <text:p text:style-name="table_al"/>
                    <text:p text:style-name="table_al"/>
                    <text:p text:style-name="table_al">Idem </text:p>
                  </table:table-cell>
                  <table:table-cell table:style-name="entry" table:number-rows-spanned="1" table:number-columns-spanned="1">
                    <text:p text:style-name="table_al"/>
                    <text:p text:style-name="table_al">Sluiting voor de duur van 6 maanden </text:p>
                    <text:p text:style-name="table_al"/>
                    <text:p text:style-name="table_al"/>
                    <text:p text:style-name="table_al">Sluiting voor 24 maanden in combinatie met (hierna: i.c.m.) niet langer gedogen verkoop van softdrugs </text:p>
                    <text:p text:style-name="table_al"/>
                    <text:p text:style-name="table_al"/>
                    <text:p text:style-name="table_al">Sluiting voor de duur van 3 maanden </text:p>
                    <text:p text:style-name="table_al"/>
                    <text:p text:style-name="table_al"/>
                    <text:p text:style-name="table_al"/>
                    <text:p text:style-name="table_al"/>
                    <text:p text:style-name="table_al"/>
                    <text:p text:style-name="table_al"/>
                    <text:p text:style-name="table_al"/>
                    <text:p text:style-name="table_al">Sluiting voor de duur van 3 maanden</text:p>
                    <text:p text:style-name="table_al"/>
                    <text:p text:style-name="table_al"/>
                    <text:p text:style-name="table_al"/>
                    <text:p text:style-name="table_al">Sluiting voor de duur van 12 maanden i.c.m. niet langer gedogen van verkoop van softdrugs</text:p>
                    <text:p text:style-name="table_al"/>
                    <text:p text:style-name="table_al">Sluiting voor de duur van 6 maanden i.c.m. niet langer gedogen van verkoop van softdrugs</text:p>
                    <text:p text:style-name="table_al"/>
                    <text:p text:style-name="table_al"/>
                    <text:p text:style-name="table_al"/>
                    <text:p text:style-name="table_al">Sluiting voor de duur van 12 maanden i.c.m. niet langer gedogen van verkoop van softdrugs</text:p>
                    <text:p text:style-name="table_al"/>
                    <text:p text:style-name="table_al"/>
                    <text:p text:style-name="table_al">n.v.t. </text:p>
                    <text:p text:style-name="table_al"/>
                    <text:p text:style-name="table_al"/>
                    <text:p text:style-name="table_al"/>
                    <text:p text:style-name="table_al"/>
                    <text:p text:style-name="table_al"/>
                    <text:p text:style-name="table_al"/>
                    <text:p text:style-name="table_al"/>
                    <text:p text:style-name="table_al">Idem </text:p>
                    <text:p text:style-name="table_al"/>
                    <text:p text:style-name="table_al"/>
                    <text:p text:style-name="table_al"/>
                    <text:p text:style-name="table_al">Idem </text:p>
                  </table:table-cell>
                </table:table-row>
                <table:table-row table:style-name="row">
                  <table:table-cell table:style-name="entry" table:number-rows-spanned="1" table:number-columns-spanned="4">
                    <text:p text:style-name="table_al">
                      <text:span text:style-name="nadrukcur">Handelsvoorraad</text:span>
                    </text:p>
                  </table:table-cell>
                </table:table-row>
                <table:table-row table:style-name="row">
                  <table:table-cell table:style-name="entry" table:number-rows-spanned="1" table:number-columns-spanned="1">
                    <text:p text:style-name="table_al">
                      <text:span text:style-name="nadrukondlijn">Handelsvoorraad</text:span>
                    </text:p>
                    <text:p text:style-name="table_al">
                      <text:span text:style-name="nadrukcur">Categorie 1</text:span>
                    </text:p>
                    <text:p text:style-name="table_al">Aanwezigheid van een handelsvoorraad softdrugs groter dan 500 gram, maar kleiner dan 5 kilo</text:p>
                    <text:p text:style-name="table_al"/>
                    <text:p text:style-name="table_al">
                      <text:span text:style-name="nadrukcur">Categorie 2</text:span>
                    </text:p>
                    <text:p text:style-name="table_al">Aanwezigheid van een handelsvoorraad softdrugs van 5 kilo of meer</text:p>
                  </table:table-cell>
                  <table:table-cell table:style-name="entry" table:number-rows-spanned="1" table:number-columns-spanned="1">
                    <text:p text:style-name="table_al"/>
                    <text:p text:style-name="table_al"/>
                    <text:p text:style-name="table_al">Last onder dwangsom van €10.000,- ineens</text:p>
                    <text:p text:style-name="table_al"/>
                    <text:p text:style-name="table_al"/>
                    <text:p text:style-name="table_al"/>
                    <text:p text:style-name="table_al"/>
                    <text:p text:style-name="table_al">Sluiting voor de duur van 3 maanden</text:p>
                  </table:table-cell>
                  <table:table-cell table:style-name="entry" table:number-rows-spanned="1" table:number-columns-spanned="1">
                    <text:p text:style-name="table_al"/>
                    <text:p text:style-name="table_al"/>
                    <text:p text:style-name="table_al">Sluiting voor de duur van 3 maanden </text:p>
                    <text:p text:style-name="table_al"/>
                    <text:p text:style-name="table_al"/>
                    <text:p text:style-name="table_al"/>
                    <text:p text:style-name="table_al"/>
                    <text:p text:style-name="table_al">Sluiting voor de duur van 6 maanden</text:p>
                  </table:table-cell>
                  <table:table-cell table:style-name="entry" table:number-rows-spanned="1" table:number-columns-spanned="1">
                    <text:p text:style-name="table_al"/>
                    <text:p text:style-name="table_al"/>
                    <text:p text:style-name="table_al">Sluiting voor de duur van 6 maanden i.c.m. niet langer gedogen van verkoop van softdrugs </text:p>
                    <text:p text:style-name="table_al"/>
                    <text:p text:style-name="table_al"/>
                    <text:p text:style-name="table_al">Sluiting voor de duur van 12 maanden i.c.m. niet langer gedogen van verkoop van softdrugs</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estigingscriteria </text:p>
            <text:p text:style-name="al">1. Overeenkomstig artikel 2, eerste lid, onder a, gedoogt de burgemeester de verkoop van softdrugs uitsluitend in coffeeshops die zijn vermeld op de coffeeshoplijst. De burgemeester vermeld een coffeeshop uitsluitend op de coffeeshoplijst als voldaan wordt aan de volgende vestigingscriteria:</text:p>
            <text:p text:style-name="al">a. in de binnenstad van Almelo, waarvan als bijlage bij deze beleidsregel een kaart is bijgevoegd;</text:p>
            <text:p text:style-name="al">b. de beoogde locatie op basis van het ter plaatse geldende bestemmingsplan een horecabestemming heeft;</text:p>
            <text:p text:style-name="al">c. een loopafstand tussen de twee coffeeshops van ten minste 750 meter; en</text:p>
            <text:p text:style-name="al">d. een loopafstand tussen de coffeeshop en het perceel waarop een school voor van overheidswege bekostigd basis-, middelbaar of voortgezet dagonderwijs aanwezig of gepland van ten minste 250 meter (hemelsbreed 200 meter).</text:p>
            <text:p text:style-name="al"/>
          </text:section>
          <text:section text:name="artikel_id1-3-2-2-7" text:style-name="artikel">
            <text:p text:style-name="artikel_kop_titel"><text:span text:style-name="artikel_kop_label">Artikel</text:span> <text:span text:style-name="artikel_kop_nr">6.</text:span> Slotbepalingen</text:p>
            <text:p text:style-name="al">1. De beleidsregel ‘Beleidsregel coffeeshops gemeente Almelo 2022 (vastgesteld op 5 september 2022) wordt ingetrokken. </text:p>
            <text:p text:style-name="al">2. Besluiten die zijn opgelegd met toepassing van de ‘Beleidsregel coffeeshops gemeente Almelo 2022’ worden geacht te zijn opgelegd met toepassing van de thans vastgestelde ‘Beleidsregel coffeeshops gemeente Almelo 2023‘.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een dag na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coffeeshops gemeente Almelo 2023’.</text:p>
            <text:p text:style-name="al"/>
          </text:section>
          <text:section text:name="artikel_id1-3-2-2-10" text:style-name="artikel">
            <text:p text:style-name="artikel_kop_titel"><text:span text:style-name="artikel_kop_label">Artikel</text:span> <text:span text:style-name="artikel_kop_nr">9.</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te Almelo, 1 augustus 2023,</text:span></text:p>
            <text:p><text:span text:style-name="functie"/></text:p>
            <text:p><text:span text:style-name="functie">De burgemeester van Almelo,</text:span></text:p>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56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Onbekend</meta:user-defined>
    <meta:user-defined meta:name="DCTERMS.alternative">Beleidsregel coffeeshops gemeente Almelo 2023</meta:user-defined>
    <dc:language>nl</dc:language>
    <meta:user-defined meta:name="OVERHEIDop.locatietype/OVERHEIDop.gebiedsmarkering">Gemeente</meta:user-defined>
    <meta:user-defined meta:name="DC.title">Beleidsregel coffeeshops gemeente Almelo 2023</meta:user-defined>
    <meta:user-defined meta:name="DCTERMS.W3CDTF/DCTERMS.available">2023-08-04</meta:user-defined>
    <meta:user-defined meta:name="DCTERMS.W3CDTF/OVERHEIDop.jaargang">2023</meta:user-defined>
    <meta:user-defined meta:name="OVERHEIDop.publicationIssue">345561</meta:user-defined>
    <meta:user-defined meta:name="OVERHEIDop.betreftRegeling">CVDR699983_1</meta:user-defined>
    <meta:user-defined meta:name="xs:date/OVERHEIDop.startdatum">2023-08-05</meta:user-defined>
    <meta:user-defined meta:name="OVERHEIDop.GmbID/DC.identifier">gmb-2023-345561</meta:user-defined>
    <meta:user-defined meta:name="OVERHEIDop.versieInformatie"/>
  </office:meta>
</office:document-meta>
</file>