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Noorderhoofdstraat 99 krommenie, nabij zuiderhoofdstraat 137 Krommenie, nabij vlietsend 11c Krommenie - het kappen van 8 bomen en het herplant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066 - het kappen van 8 bomen en het herplanten van 10 bomen -  - op de locatie nabij Noorderhoofdstraat 99 krommenie, nabij zuiderhoofdstraat 137 Krommenie, nabij vlietsend 11c Krommenie</text:p>
            <text:p text:style-name="common-al">Aanvraag ontvangen: 06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555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5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5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206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nabij Noorderhoofdstraat 99 krommenie, nabij zuiderhoofdstraat 137 Krommenie, nabij vlietsend 11c Krommenie - het kappen van 8 bomen en het herplanten van 10 bom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556</meta:user-defined>
    <meta:user-defined meta:name="OVERHEIDop.GmbID/DC.identifier">gmb-2023-345556</meta:user-defined>
    <meta:user-defined meta:name="OVERHEIDop.versieInformatie"/>
  </office:meta>
</office:document-meta>
</file>