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73851 - Meerkoetlaan 103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Meerkoetlaan 103 Beuningen Gld</text:p>
            <text:p text:style-name="common-al">Omschrijving : aanleggen van een in en uitrit voor de auto aan de voorzijde van de woning</text:p>
            <text:p text:style-name="common-al">Datum ontvangst : 28 juli 2023</text:p>
            <text:p text:style-name="common-al">Zaaknummer ODRN : W.Z23.10622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55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5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5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7973851 - Meerkoetlaan 103 Beuningen Gld</meta:user-defined>
    <meta:user-defined meta:name="DCTERMS.W3CDTF/DCTERMS.available">2023-08-04</meta:user-defined>
    <meta:user-defined meta:name="DCTERMS.W3CDTF/OVERHEIDop.jaargang">2023</meta:user-defined>
    <meta:user-defined meta:name="OVERHEIDop.publicationIssue">345554</meta:user-defined>
    <meta:user-defined meta:name="OVERHEIDop.GmbID/DC.identifier">gmb-2023-345554</meta:user-defined>
    <meta:user-defined meta:name="OVERHEIDop.versieInformatie"/>
  </office:meta>
</office:document-meta>
</file>