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Westkade 2, 1506 BA Zaandam - het handelen in strijd met regels ruimtelijke ordening openluchtvert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2857 - het handelen in strijd met regels ruimtelijke ordening openluchtvertoning -  - op de locatie Westkade 2, 1506 BA Zaandam</text:p>
            <text:p text:style-name="common-al">Aanvraag ontvangen: 31-07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45553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5553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3022857</meta:user-defined>
    <dc:language>nl</dc:language>
    <meta:user-defined meta:name="OVERHEIDop.locatietype/OVERHEIDop.gebiedsmarkering">Punt</meta:user-defined>
    <meta:user-defined meta:name="DC.title">Aanvraag omgevingsvergunning - Westkade 2, 1506 BA Zaandam - het handelen in strijd met regels ruimtelijke ordening openluchtvertoning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5553</meta:user-defined>
    <meta:user-defined meta:name="OVERHEIDop.GmbID/DC.identifier">gmb-2023-345553</meta:user-defined>
    <meta:user-defined meta:name="OVERHEIDop.versieInformatie"/>
  </office:meta>
</office:document-meta>
</file>