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15D, Admiraal Banckertweg 15 2315SR Leiden, Rijn en Schiekade Leiden,  [LDN01M08715]Straatnaam  Leiden M 87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0119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Admiraal Banckertweg 15 2315SR Leiden, Rijn en Schiekade Leiden,  [LDN01M08715]Straatnaam  Leiden M 871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0119" xlink:type="simple">publicatiesomgevingsvergunningen@leiden.nl</text:a> de volgende gegevens:</text:p>
            <text:p text:style-name="common-al">-het kenmerk van de aanvraag: Z/23/35601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5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0119</meta:user-defined>
    <meta:user-defined meta:name="DCTERMS.abstract">kappen boom t.h.v. nr. 115D</meta:user-defined>
    <dc:language>nl</dc:language>
    <meta:user-defined meta:name="OVERHEIDop.locatietype/OVERHEIDop.gebiedsmarkering">Punt</meta:user-defined>
    <meta:user-defined meta:name="DC.title">Aanvraag omgevingsvergunning, kappen boom t.h.v. nr. 115D, Admiraal Banckertweg 15 2315SR Leiden, Rijn en Schiekade Leiden,  [LDN01M08715]Straatnaam  Leiden M 8715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61_7979371_16908944...|exb-2023-38301</meta:user-defined>
    <meta:user-defined meta:name="OVERHEIDop.externeBijlage">LEIDEN_202308_GFO_ZAKEN_802561_7979371_16908944...|exb-2023-38302</meta:user-defined>
    <meta:user-defined meta:name="OVERHEIDop.externeBijlage">LEIDEN_202308_GFO_ZAKEN_802561_7979371_16908943...|exb-2023-38303</meta:user-defined>
    <meta:user-defined meta:name="OVERHEIDop.externeBijlage">LEIDEN_202308_GFO_ZAKEN_802561_7979371_16908943...|exb-2023-38304</meta:user-defined>
    <meta:user-defined meta:name="OVERHEIDop.publicationIssue">345547</meta:user-defined>
    <meta:user-defined meta:name="OVERHEIDop.GmbID/DC.identifier">gmb-2023-345547</meta:user-defined>
    <meta:user-defined meta:name="OVERHEIDop.versieInformatie"/>
  </office:meta>
</office:document-meta>
</file>