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ijverheidsstraat 1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84</text:p>
            <text:p text:style-name="common-al">Locatie: Nijverheidsstraat 17 te RUCPHEN</text:p>
            <text:p text:style-name="common-al">Projectomschrijving: het oprichten van een bijgebouw</text:p>
            <text:p text:style-name="common-al">Activiteiten: bouwen, afwijken bestemmingsplan</text:p>
            <text:p text:style-name="common-al">Beschikking verstuurd: 31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5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ijverheidsstraat 17 te RUCPHEN</meta:user-defined>
    <meta:user-defined meta:name="DCTERMS.W3CDTF/DCTERMS.available">2023-08-09</meta:user-defined>
    <meta:user-defined meta:name="DCTERMS.W3CDTF/OVERHEIDop.jaargang">2023</meta:user-defined>
    <meta:user-defined meta:name="OVERHEIDop.publicationIssue">345542</meta:user-defined>
    <meta:user-defined meta:name="OVERHEIDop.GmbID/DC.identifier">gmb-2023-345542</meta:user-defined>
    <meta:user-defined meta:name="OVERHEIDop.versieInformatie"/>
  </office:meta>
</office:document-meta>
</file>