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8759044) Dolfijnpark 57, 2983AZ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zij op 27 juni 2023 een melding Activiteitenbesluit en de bijbehorende Regeling hebben ontvangen.</text:p>
            <text:p text:style-name="common-al">
            <text:span text:style-name="nadrukvet">Energiedistributie, Installaties (incl. propaantanks, energiedistributie en waterhuishouding)</text:span>
          </text:p>
            <text:p text:style-name="common-al">Dolfijnpark 57, 2983 AZ, Ridderkerk, 8759044</text:p>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554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4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4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8759044</meta:user-defined>
    <meta:user-defined meta:name="DCTERMS.abstract">Dolfijnpark 57, Activiteitenbesluit energiedistributie</meta:user-defined>
    <dc:language>nl</dc:language>
    <meta:user-defined meta:name="OVERHEIDop.locatietype/OVERHEIDop.gebiedsmarkering">Adres</meta:user-defined>
    <meta:user-defined meta:name="DC.title">Kennisgeving Activiteitenbesluit (8759044) Dolfijnpark 57, 2983AZ Ridderkerk</meta:user-defined>
    <meta:user-defined meta:name="DCTERMS.W3CDTF/DCTERMS.available">2023-08-04</meta:user-defined>
    <meta:user-defined meta:name="DCTERMS.W3CDTF/OVERHEIDop.jaargang">2023</meta:user-defined>
    <meta:user-defined meta:name="OVERHEIDop.publicationIssue">345540</meta:user-defined>
    <meta:user-defined meta:name="OVERHEIDop.GmbID/DC.identifier">gmb-2023-345540</meta:user-defined>
    <meta:user-defined meta:name="OVERHEIDop.versieInformatie"/>
  </office:meta>
</office:document-meta>
</file>