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Oosten de Bruijnstraat 213-ZW 2014VR Haarlem, 0392-2023-0071582, het exploiteren van een openbare inrichting, verzonden 0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53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53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3-0071582</meta:user-defined>
    <meta:user-defined meta:name="DCTERMS.abstract">het exploiteren van een openbare inrichting</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an Oosten de Bruijnstraat 213-ZW 2014VR Haarlem, 0392-2023-0071582, het exploiteren van een openbare inrichting, verzonden 02-08-2023</meta:user-defined>
    <meta:user-defined meta:name="DCTERMS.W3CDTF/DCTERMS.available">2023-08-04</meta:user-defined>
    <meta:user-defined meta:name="DCTERMS.W3CDTF/OVERHEIDop.jaargang">2023</meta:user-defined>
    <meta:user-defined meta:name="OVERHEIDop.publicationIssue">345536</meta:user-defined>
    <meta:user-defined meta:name="OVERHEIDop.GmbID/DC.identifier">gmb-2023-345536</meta:user-defined>
    <meta:user-defined meta:name="OVERHEIDop.versieInformatie"/>
  </office:meta>
</office:document-meta>
</file>