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uurzaamheidssubsidies</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overwegende dat, </text:p>
            <text:p text:style-name="al"/>
            <text:list text:style-name="id1-3-2-1-1-5">
              <text:list-item text:style-override="id1-3-2-1-1-5-1">
                <text:number>-</text:number>
                <text:p text:style-name="al">het college op grond van artikel 3, eerste lid, van de Algemene subsidieverordening Bloemendaal 2017 bevoegd is te besluiten over het verstrekken van subsidies;</text:p>
              </text:list-item>
              <text:list-item text:style-override="id1-3-2-1-1-5-2">
                <text:number>-</text:number>
                <text:p text:style-name="al">de Regeling mandaat, volmacht en machtiging Bloemendaal 2023 niet voorziet in een mandaat voor het verstrekken van subsidies op het gebied van duurzaamheid;</text:p>
              </text:list-item>
              <text:list-item text:style-override="id1-3-2-1-1-5-3">
                <text:number>-</text:number>
                <text:p text:style-name="al">het wenselijk is ter bevordering van de efficiëntie van de gemeentelijke organisatie om de domeinmanager Fysieke Leefomgeving te mandateren tot het nemen van besluiten over het verstrekken van subsidies op het gebied van duurzaamheid;</text:p>
              </text:list-item>
              <text:list-item text:style-override="id1-3-2-1-1-5-4">
                <text:number>-</text:number>
                <text:p text:style-name="al">dit mandaat niet geldt voor zaken die afwijken van gevoerd en/of vastgesteld beleid. Evenmin geldt dit mandaat – gezien de Algemene wet bestuursrecht – voor beslissingen op tegen deze besluiten gerichte bezwaar- en beroepschriften en beslissingen omtrent nadeelcompensatie en schadevergoedingen ten gevolge van rechtmatige, respectievelijk onrechtmatige besluitvorming of financiële compensatie anderszins;</text:p>
              </text:list-item>
              <text:list-item text:style-override="id1-3-2-1-1-5-5">
                <text:number>-</text:number>
                <text:p text:style-name="al">de aard van de bevoegdheden zich niet verzet tegen onderhavig besluit;</text:p>
              </text:list-item>
            </text:list>
            <text:p text:style-name="al">en gelet op het bepaalde in afdeling 10.1.1. van de Algemene wet bestuursrecht;</text:p>
            <text:p text:style-name="al"/>
            <text:p text:style-name="al">besluit vast te stellen het Mandaatbesluit Duurzaamheidssubsid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domeinmanager van het Domein Fysieke Leefomgeving wordt op grond van artikel 3, eerste lid, van de Algemene subsidieverordening Bloemendaal 2017 gemandateerd tot het nemen van besluiten omtrent het verstrekken van subsidies op het gebied van duurzaamheid met een maximaal bedrag van € 5.000,-.</text:p>
              </text:list-item>
              <text:list-item text:style-override="id1-3-2-2-1-3">
                <text:number>2.</text:number>
                <text:p text:style-name="al">Met het verstrekken van subsidies wordt bedoeld de beoordeling van subsidieaanvragen (inclusief de weigering van subsidie), de verlening van subsidies, de verstrekking van voorschotten, het uitvoeren van controlewerkzaamheden, de vaststelling van subsidie alsmede de intrekking en terugvordering van subsidie.</text:p>
              </text:list-item>
              <text:list-item text:style-override="id1-3-2-2-1-4">
                <text:number>3.</text:number>
                <text:p text:style-name="al">Van het mandaat tot het nemen van besluiten als genoemd onder 1. en 2. mag geen gebruik worden gemaakt indien het betreft:</text:p>
                <text:list text:style-name="id1-3-2-2-1-4-3">
                  <text:list-item text:style-override="id1-3-2-2-1-4-3-1">
                    <text:number>-</text:number>
                    <text:p text:style-name="al">zaken die afwijken van gevoerd en/of vastgesteld beleid;</text:p>
                  </text:list-item>
                  <text:list-item text:style-override="id1-3-2-2-1-4-3-2">
                    <text:number>-</text:number>
                    <text:p text:style-name="al">beslissingen omtrent nadeelcompensatie en schadevergoedingen ten gevolge van rechtmatige, respectievelijk onrechtmatige besluitvorming of financiële compensatie;</text:p>
                  </text:list-item>
                  <text:list-item text:style-override="id1-3-2-2-1-4-3-3">
                    <text:number>-</text:number>
                    <text:p text:style-name="al">beslissingen op bezwaar- en beroepschrift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vervalt zodra het mandaat, zoals bedoeld in artikel 1, is opgenomen in de eerstvolgende Regeling mandaat, volmacht en machtiging Bloemendaal.</text:p>
              </text:list-item>
            </text:list>
          </text:section>
        </text:section>
        <text:section text:name="regeling-sluiting_id1-3-2-3" text:style-name="regeling-sluiting">
          <text:section text:name="ondertekening_id1-3-2-3-1">
            <text:p><text:span text:style-name="functie">Overveen, 18 juli 2023,</text:span></text:p>
          </text:section>
          <text:section text:name="ondertekening_id1-3-2-3-2">
            <text:p><text:span text:style-name="functie"/></text:p>
            <text:p><text:span text:style-name="functie">burgemeester en wethouders van de gemeente Bloemendaal,</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553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1198797</meta:user-defined>
    <meta:user-defined meta:name="DCTERMS.alternative">Mandaatbesluit Duurzaamheidssubsidies</meta:user-defined>
    <dc:language>nl</dc:language>
    <meta:user-defined meta:name="OVERHEIDop.locatietype/OVERHEIDop.gebiedsmarkering">Gemeente</meta:user-defined>
    <meta:user-defined meta:name="DC.title">Mandaatbesluit Duurzaamheidssubsidies</meta:user-defined>
    <meta:user-defined meta:name="DCTERMS.W3CDTF/DCTERMS.available">2023-08-07</meta:user-defined>
    <meta:user-defined meta:name="DCTERMS.W3CDTF/OVERHEIDop.jaargang">2023</meta:user-defined>
    <meta:user-defined meta:name="OVERHEIDop.publicationIssue">345533</meta:user-defined>
    <meta:user-defined meta:name="OVERHEIDop.betreftRegeling">CVDR699981_1</meta:user-defined>
    <meta:user-defined meta:name="OVERHEIDop.GmbID/DC.identifier">gmb-2023-345533</meta:user-defined>
    <meta:user-defined meta:name="xs:date/OVERHEIDop.startdatum">2023-08-08</meta:user-defined>
    <meta:user-defined meta:name="OVERHEIDop.versieInformatie"/>
  </office:meta>
</office:document-meta>
</file>