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heffing incidentele geluidhinder werkzaamheden aan doorgaande wegen: Holterweg in Colmschate (153868-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oor een ontheffing geluidhinder plaatsvindend aan de Holterweg in Colmschate, ter hoogte van Bloemendalsweg 5. </text:p>
            <text:p text:style-name="common-al"/>
            <text:p text:style-name="common-al">De werkzaamheden starten op 23 augustus 2023 en betreffen het vervangen van bestaand asfalt + markeringen + vri lussen + putkoppen. Hierbij wordt gebruikt gemaakt van een asfaltfrees, een veeg-zuigauto, een mobiele kraan, walsen en een zaagmachine. </text:p>
            <text:p text:style-name="common-al"/>
            <text:list text:style-name="id1-3-2-1-1-5">
              <text:list-item text:style-override="id1-3-2-1-1-5-1">
                <text:number>•</text:number>
                <text:p text:style-name="al">Er wordt gewerkt tussen 19.00 uur en 23.00 uur   (avondperiode)</text:p>
              </text:list-item>
              <text:list-item text:style-override="id1-3-2-1-1-5-2">
                <text:number>•</text:number>
                <text:p text:style-name="al">Er wordt gewerkt tussen 23.00 uur en 07.00 uur  (nachtperiode)</text:p>
              </text:list-item>
            </text:list>
            <text:p text:style-name="common-al"/>
            <text:p text:style-name="common-al">Inzage en het maken van bezwaar is mogelijk binnen zes weken na de datum van verzending van het besluit. Het besluit is verzonden op 1 augustus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552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2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2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incidentele geluidhinder werkzaamheden aan doorgaande wegen: Holterweg in Colmschate (153868-2023)</meta:user-defined>
    <meta:user-defined meta:name="DCTERMS.W3CDTF/DCTERMS.available">2023-08-04</meta:user-defined>
    <meta:user-defined meta:name="DCTERMS.W3CDTF/OVERHEIDop.jaargang">2023</meta:user-defined>
    <meta:user-defined meta:name="OVERHEIDop.publicationIssue">345529</meta:user-defined>
    <meta:user-defined meta:name="OVERHEIDop.GmbID/DC.identifier">gmb-2023-345529</meta:user-defined>
    <meta:user-defined meta:name="OVERHEIDop.versieInformatie"/>
  </office:meta>
</office:document-meta>
</file>