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34-H 105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434-H 1055NE Amsterdam</text:p>
            <text:p text:style-name="common-al">Omschrijving: wijzigen van de brandcompartimentering en het brandveilig gebruiken van het kinderdagverblijf</text:p>
            <text:p text:style-name="common-al">Datum ontvangst: 23-07-2023</text:p>
            <text:p text:style-name="common-al">Zaaknummer: Z2023-W003127</text:p>
            <text:p text:style-name="common-al">OLO nummer: 79315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2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W003127</meta:user-defined>
    <meta:user-defined meta:name="DCTERMS.abstract">wijzigen van de brandcompartimentering en het brandveilig gebruiken van het kinderdagverblijf</meta:user-defined>
    <dc:language>nl</dc:language>
    <meta:user-defined meta:name="OVERHEIDop.locatietype/OVERHEIDop.gebiedsmarkering">Punt</meta:user-defined>
    <meta:user-defined meta:name="DC.title">Aanvraag omgevingsvergunning Admiraal De Ruijterweg 434-H 1055NE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24</meta:user-defined>
    <meta:user-defined meta:name="OVERHEIDop.GmbID/DC.identifier">gmb-2023-345524</meta:user-defined>
    <meta:user-defined meta:name="OVERHEIDop.versieInformatie"/>
  </office:meta>
</office:document-meta>
</file>