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realiseren van extra woonfunctie en woningsplitsing (handelen in strijd met RO) op locatie Rougoorweg 60 inHengelo. De aanvraag is geregistreerd onder zaaknummer Z2023-00001201.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5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ugoorweg 60 in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5523</meta:user-defined>
    <meta:user-defined meta:name="OVERHEIDop.GmbID/DC.identifier">gmb-2023-345523</meta:user-defined>
    <meta:user-defined meta:name="OVERHEIDop.versieInformatie"/>
  </office:meta>
</office:document-meta>
</file>