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overtsebaan 3, 5085 NA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vangen van (asbestverdachte) golfplaten , Roovertsebaan 3, 5085 NA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vertsebaan 3, 5085 NA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vangen van (asbestverdachte) golfplaten 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1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20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552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2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2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0209</meta:user-defined>
    <meta:user-defined meta:name="DCTERMS.abstract">het vervangen van (asbestverdachte) golfplaten </meta:user-defined>
    <dc:language>nl</dc:language>
    <meta:user-defined meta:name="OVERHEIDop.locatietype/OVERHEIDop.gebiedsmarkering">Punt</meta:user-defined>
    <meta:user-defined meta:name="DC.title">Sloopmelding Roovertsebaan 3, 5085 NA Esbeek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521</meta:user-defined>
    <meta:user-defined meta:name="OVERHEIDop.GmbID/DC.identifier">gmb-2023-345521</meta:user-defined>
    <meta:user-defined meta:name="OVERHEIDop.versieInformatie"/>
  </office:meta>
</office:document-meta>
</file>