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plaatsen van een dakkapel, Doorzwin 1208 1788K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orzwin 1208 1788KC Julianadorp, plaatsen van een dakkapel</text:p>
            <text:p text:style-name="common-al">Datum ontvangst: 31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552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2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2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58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Den Helder, Aangevraagde omgevingsvergunning,plaatsen van een dakkapel, Doorzwin 1208 1788KC Julianadorp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5520</meta:user-defined>
    <meta:user-defined meta:name="OVERHEIDop.GmbID/DC.identifier">gmb-2023-345520</meta:user-defined>
    <meta:user-defined meta:name="OVERHEIDop.versieInformatie"/>
  </office:meta>
</office:document-meta>
</file>