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 (kenmerk 1018492) Noorderstraat Voorburg Leefstraat zom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 augustus 2023 is een evenementenvergunning voor het organiseren van Leefstraat zomer 2023 verleend dat zal plaatsvinden van 3 tot en met 20 augustus 2023 van 12.00 tot 22.00 uur en waarbij de Noorderstraat zal worden afgelsloten van 3 tot en met 20 augustus 2023.</text:p>
            <text:p text:style-name="common-al">
            <text:span text:style-name="nadrukvet">Datum bekendmaking besluit: </text:span>2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551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1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1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inclusief ontheffing zondags-wet (kenmerk 1018492) Noorderstraat Voorburg Leefstraat zomer 2023</meta:user-defined>
    <meta:user-defined meta:name="DCTERMS.W3CDTF/DCTERMS.available">2023-08-04</meta:user-defined>
    <meta:user-defined meta:name="DCTERMS.W3CDTF/OVERHEIDop.jaargang">2023</meta:user-defined>
    <meta:user-defined meta:name="OVERHEIDop.externeBijlage">locatie evenement Leefstraat 2023|exb-2023-38299</meta:user-defined>
    <meta:user-defined meta:name="OVERHEIDop.publicationIssue">345519</meta:user-defined>
    <meta:user-defined meta:name="OVERHEIDop.GmbID/DC.identifier">gmb-2023-345519</meta:user-defined>
    <meta:user-defined meta:name="OVERHEIDop.versieInformatie"/>
  </office:meta>
</office:document-meta>
</file>