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ondsschuttersfeest te Merkel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uli 2023 een besluit genomen op de aanvraag met zaaknummer APV-2023-060 voor het organiseren van het Bondsschuttersfeest Merkelbeek van 18 t/m 20 augustus 2023 op een perceel kadastraal bekend geemeente Merkelbeek sectie C nr. 1934 plaatselijk gelegen aan de Groenhaagweg / Haagstraat te Merkelbeek met een optochtroute door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551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1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1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ondsschuttersfeest te Merkelbeek</meta:user-defined>
    <meta:user-defined meta:name="DCTERMS.W3CDTF/DCTERMS.available">2023-08-04</meta:user-defined>
    <meta:user-defined meta:name="DCTERMS.W3CDTF/OVERHEIDop.jaargang">2023</meta:user-defined>
    <meta:user-defined meta:name="OVERHEIDop.publicationIssue">345516</meta:user-defined>
    <meta:user-defined meta:name="OVERHEIDop.GmbID/DC.identifier">gmb-2023-345516</meta:user-defined>
    <meta:user-defined meta:name="OVERHEIDop.versieInformatie"/>
  </office:meta>
</office:document-meta>
</file>