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Wissengrachtweg 62, 6336TK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augustus 2023 besloten om de beslistermijn voor de aanvraag Omgevingsvergunning met zaaknummer Z2023-00000127 voor de aanvraag van een schuur op locatie Wissengrachtweg 62, 6336TK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55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issengrachtweg 62, 6336TK Hulsberg</meta:user-defined>
    <dc:language>nl</dc:language>
    <meta:user-defined meta:name="OVERHEIDop.locatietype/OVERHEIDop.gebiedsmarkering">Punt</meta:user-defined>
    <meta:user-defined meta:name="DC.title">Kennisgeving termijnverlenging Omgevingsvergunning Wissengrachtweg 62, 6336TK Hulsbe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14</meta:user-defined>
    <meta:user-defined meta:name="OVERHEIDop.GmbID/DC.identifier">gmb-2023-345514</meta:user-defined>
    <meta:user-defined meta:name="OVERHEIDop.versieInformatie"/>
  </office:meta>
</office:document-meta>
</file>